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bitmap" draw:fill-image-name="a16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8">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bitmap" draw:fill-image-name="a12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bitmap" draw:fill-image-name="a11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4617b" style:text-line-through-type="none" style:text-line-through-style="none" style:text-line-through-width="auto" style:text-line-through-color="font-color" style:text-position="0% 100%"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bitmap" draw:fill-image-name="a13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4">
      <style:drawing-page-properties draw:fill="bitmap" draw:fill-image-name="a14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6">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7">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0">
      <style:drawing-page-properties draw:fill="bitmap" draw:fill-image-name="a15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bitmap" draw:fill-image-name="a1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bitmap" draw:fill-image-name="a13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3">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bitmap" draw:fill-image-name="a14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5">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bitmap" draw:fill-image-name="a13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3">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7">
      <style:drawing-page-properties draw:fill="bitmap" draw:fill-image-name="a1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9">
      <style:drawing-page-properties draw:fill="bitmap" draw:fill-image-name="a1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bitmap" draw:fill-image-name="a12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bitmap" draw:fill-image-name="a14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bitmap" draw:fill-image-name="a13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1">
      <style:drawing-page-properties draw:fill="bitmap" draw:fill-image-name="a11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bitmap" draw:fill-image-name="a10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4617b"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4617b"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3">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bitmap" draw:fill-image-name="a14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29688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29688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bitmap" draw:fill-image-name="a15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8">
      <style:drawing-page-properties draw:fill="bitmap" draw:fill-image-name="a1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04617b" style:text-line-through-type="none" style:text-line-through-style="none" style:text-line-through-width="auto" style:text-line-through-color="font-color" style:text-position="0% 100%" fo:font-family="Candara" style:font-family-complex="Arial" style:font-family-generic="swiss"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bitmap" draw:fill-image-name="a1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ndar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4617b" style:text-line-through-type="none" style:text-line-through-style="none" style:text-line-through-width="auto" style:text-line-through-color="font-color" style:text-position="0% 100%" fo:font-family="Candar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3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7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86">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1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7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1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0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76">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5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79">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91">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25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09">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4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96">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41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8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99">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22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1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6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7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1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0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7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6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5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0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7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4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5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0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9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4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2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3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3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4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9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6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8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6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1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5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6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5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3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5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3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8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9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02">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58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1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05">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586">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1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5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89">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1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4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99">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0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2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0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46">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3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249">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3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20">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43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62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188">
      <text:list-level-style-bullet text:level="1" text:bullet-char="">
        <style:list-level-properties text:space-before="0in" text:min-label-width="0.29861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861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861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861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861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861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861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861in"/>
        <style:text-properties fo:color="#0f6fc6" fo:font-family="Symbol" style:font-family-generic="roman" style:font-pitch="variable" style:font-charset="x-symbol" fo:font-size="100%"/>
      </text:list-level-style-bullet>
    </text:list-style>
    <text:list-style style:name="a1627">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37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6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56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office:automatic-styles>
  <office:body>
    <office:presentation>
      <draw:page draw:name="Slide1" draw:style-name="a1090" draw:master-page-name="Master1-Layout1-title-Diapositiva-titolo" presentation:presentation-page-layout-name="Master1-PPL1" draw:id="Slide-256">
        <draw:frame draw:id="id194" presentation:style-name="a1093" draw:name="Titolo 1" svg:x="0.75in" svg:y="0.67882in" svg:width="8.5in" svg:height="0.86632in" presentation:class="title" presentation:placeholder="false">
          <draw:text-box>
            <text:p text:style-name="a1092" text:class-names="" text:cond-style-name=""><text:span text:style-name="a1091" text:class-names="">Le passeggiate di Ponte di Legno</text:span></text:p>
          </draw:text-box>
          <svg:title/>
          <svg:desc/>
        </draw:frame>
        <draw:frame draw:id="id195" presentation:style-name="a1112" draw:name="Sottotitolo 2" svg:x="0.98438in" svg:y="2.41146in" svg:width="8.03125in" svg:height="3.5434in" presentation:class="subtitle" presentation:placeholder="false">
          <draw:text-box>
            <text:p text:style-name="a1096" text:class-names="" text:cond-style-name=""><text:span text:style-name="a1094" text:class-names="">La regolamentazione del fine vita nella Legge <text:s text:c="1"/></text:span><text:span text:style-name="a1095" text:class-names=""/></text:p>
            <text:p text:style-name="a1099" text:class-names="" text:cond-style-name=""><text:span text:style-name="a1097" text:class-names="">n</text:span><text:span text:style-name="a1098" text:class-names="">° 219/2017</text:span></text:p>
            <text:p text:style-name="a1101" text:class-names="" text:cond-style-name=""><text:span text:style-name="a1100" text:class-names="">Milano, Palazzo Castiglioni 31 Gennaio 2019</text:span></text:p>
            <text:p text:style-name="a1103" text:class-names="" text:cond-style-name=""><text:span text:style-name="a1102" text:class-names=""/></text:p>
            <text:p text:style-name="a1105" text:class-names="" text:cond-style-name=""><text:span text:style-name="a1104" text:class-names=""/></text:p>
            <text:p text:style-name="a1107" text:class-names="" text:cond-style-name=""><text:span text:style-name="a1106" text:class-names="">Sergio Costantino, Cardiologo Policlinico di Milano</text:span></text:p>
            <text:p text:style-name="a1109" text:class-names="" text:cond-style-name=""><text:span text:style-name="a1108" text:class-names="">Possibili contraddizioni….?</text:span></text:p>
            <text:p text:style-name="a1111" text:class-names="" text:cond-style-name=""><text:span text:style-name="a1110" text:class-names=""/></text:p>
          </draw:text-box>
          <svg:title/>
          <svg:desc/>
        </draw:frame>
        <draw:frame draw:id="id196" draw:style-name="a1115" draw:name="Segnaposto piè di pagina 2" svg:x="0.21181in" svg:y="6.83507in" svg:width="4.14063in" svg:height="0.39931in">
          <draw:text-box>
            <text:p text:style-name="a1114" text:class-names="" text:cond-style-name=""><text:span text:style-name="a1113" text:class-names="">Sergio Costantino, Policlinico di Milano</text:span></text:p>
          </draw:text-box>
          <svg:title/>
          <svg:desc/>
        </draw:frame>
      </draw:page>
      <draw:page draw:name="Slide2" draw:style-name="a1117" draw:master-page-name="Master1-Layout1-title-Diapositiva-titolo" presentation:presentation-page-layout-name="Master1-PPL1" draw:id="Slide-257">
        <draw:frame draw:id="id197" presentation:style-name="a1120" draw:name="Titolo 1" svg:x="0.75in" svg:y="0.44271in" svg:width="8.5in" svg:height="0.94444in" presentation:class="title" presentation:placeholder="false">
          <draw:text-box>
            <text:p text:style-name="a1119" text:class-names="" text:cond-style-name=""><text:span text:style-name="a1118" text:class-names="">Un’eresia visti i tempi</text:span></text:p>
          </draw:text-box>
          <svg:title/>
          <svg:desc/>
        </draw:frame>
        <draw:frame draw:id="id198" presentation:style-name="a1125" draw:name="Sottotitolo 2" svg:x="0.98438in" svg:y="2.88368in" svg:width="8.26736in" svg:height="2.61632in" presentation:class="subtitle" presentation:placeholder="false">
          <draw:text-box>
            <text:p text:style-name="a1122" text:class-names="" text:cond-style-name=""><text:span text:style-name="a1121" text:class-names="">Le leggi si rispettano e si applicano<text:s text:c="1"/></text:span></text:p>
            <text:p text:style-name="a1124" text:class-names="" text:cond-style-name=""><text:span text:style-name="a1123" text:class-names="">(con buona pace di G.G.)</text:span></text:p>
          </draw:text-box>
          <svg:title/>
          <svg:desc/>
        </draw:frame>
        <draw:frame draw:id="id199" draw:style-name="a1128" draw:name="Segnaposto piè di pagina 1" svg:x="0.21181in" svg:y="6.83507in" svg:width="4.14063in" svg:height="0.39931in">
          <draw:text-box>
            <text:p text:style-name="a1127" text:class-names="" text:cond-style-name=""><text:span text:style-name="a1126" text:class-names="">Sergio Costantino, Policlinico di Milano</text:span></text:p>
          </draw:text-box>
          <svg:title/>
          <svg:desc/>
        </draw:frame>
      </draw:page>
      <draw:page draw:name="Slide23" draw:style-name="a1130" draw:master-page-name="Master1-Layout2-obj-Titolo-e-contenuto" presentation:presentation-page-layout-name="Master1-PPL2" draw:id="Slide-278">
        <draw:frame draw:id="id200" presentation:style-name="a1149" draw:name="Segnaposto contenuto 1" svg:x="0.51215in" svg:y="2.17535in" svg:width="9.05556in" svg:height="4.52431in" presentation:class="outline" presentation:placeholder="false">
          <draw:text-box>
            <text:list text:style-name="a1135">
              <text:list-item>
                <text:p text:style-name="a1134" text:class-names="" text:cond-style-name=""><text:span text:style-name="a1131" text:class-names="">Fermo restando l’assoluto e totale rispetto della volontà del paziente devo tuttavia far presente che i pazienti nella stragrande maggioranza dei casi si affidano alle cure perché vogliono vivere a discapito della patologia che<text:s text:c="1"/></text:span><text:span text:style-name="a1132" text:class-names="">li<text:s text:c="1"/></text:span><text:span text:style-name="a1133" text:class-names="">affligge, grave od infausta che sia.</text:span></text:p>
              </text:list-item>
            </text:list>
            <text:list text:style-name="a1138">
              <text:list-item>
                <text:p text:style-name="a1137" text:class-names="" text:cond-style-name=""><text:span text:style-name="a1136" text:class-names="">I familiari seguono quasi sempre questa linea, richiedendo terapie e supporti esterni che «trattengano» comunque in vita i loro congiunti.</text:span></text:p>
              </text:list-item>
            </text:list>
            <text:list text:style-name="a1148">
              <text:list-item>
                <text:p text:style-name="a1147" text:class-names="" text:cond-style-name=""><text:span text:style-name="a1139" text:class-names="">La<text:s text:c="1"/></text:span><text:span text:style-name="a1140" text:class-names="">medicalizzazione della morte<text:s text:c="1"/></text:span><text:span text:style-name="a1141" text:class-names=""><text:s text:c="1"/></text:span><text:span text:style-name="a1142" text:class-names="">produce agonie infinite ed è causa del lievitare dei costi sostenuti dalla<text:s text:c="1"/></text:span><text:span text:style-name="a1143" text:class-names="">collettività (800-1800 <text:s text:c="1"/></text:span><text:span text:style-name="a1144" text:class-names="">eu</text:span><text:span text:style-name="a1145" text:class-names="">/die)</text:span><text:span text:style-name="a1146" text:class-names=""/></text:p>
              </text:list-item>
            </text:list>
          </draw:text-box>
          <svg:title/>
          <svg:desc/>
        </draw:frame>
        <draw:frame draw:id="id201" presentation:style-name="a1152" draw:name="Titolo 2" svg:x="0.5in" svg:y="0.36979in" svg:width="9in" svg:height="0.93924in" presentation:class="title" presentation:placeholder="false">
          <draw:text-box>
            <text:p text:style-name="a1151" text:class-names="" text:cond-style-name=""><text:span text:style-name="a1150" text:class-names="">Nessuna critica, perplessità alcune</text:span></text:p>
          </draw:text-box>
          <svg:title/>
          <svg:desc/>
        </draw:frame>
        <draw:frame draw:id="id202" draw:style-name="a1155" draw:name="Segnaposto piè di pagina 3" svg:x="0.21181in" svg:y="6.83507in" svg:width="4.14063in" svg:height="0.39931in">
          <draw:text-box>
            <text:p text:style-name="a1154" text:class-names="" text:cond-style-name=""><text:span text:style-name="a1153" text:class-names="">Sergio Costantino, Policlinico di Milano</text:span></text:p>
          </draw:text-box>
          <svg:title/>
          <svg:desc/>
        </draw:frame>
      </draw:page>
      <draw:page draw:name="Slide24" draw:style-name="a1157" draw:master-page-name="Master1-Layout2-obj-Titolo-e-contenuto" presentation:presentation-page-layout-name="Master1-PPL2" draw:id="Slide-279">
        <draw:frame draw:id="id203" presentation:style-name="a1168" draw:name="Segnaposto contenuto 1" svg:x="0.6684in" svg:y="2.72569in" svg:width="8.66319in" svg:height="3.97396in" presentation:class="outline" presentation:placeholder="false">
          <draw:text-box>
            <text:list text:style-name="a1162">
              <text:list-item>
                <text:p text:style-name="a1161" text:class-names="" text:cond-style-name=""><text:span text:style-name="a1158" text:class-names="">Il comportamento del<text:s text:c="1"/></text:span><text:span text:style-name="a1159" text:class-names="">medico<text:s text:c="1"/></text:span><text:span text:style-name="a1160" text:class-names="">deve (usualmente) <text:s text:c="1"/>essere rivolto alla conservazione della vita, senza alcun accanimento</text:span></text:p>
              </text:list-item>
            </text:list>
            <text:list text:style-name="a1167">
              <text:list-item>
                <text:p text:style-name="a1166" text:class-names="" text:cond-style-name=""><text:span text:style-name="a1163" text:class-names="">I QALY (quality adjusted life years) <text:s text:c="1"/>sono tipici di <text:s text:c="1"/>altri paesi è stabiliscono un’analisi costi/qualità<text:s text:c="1"/></text:span><text:span text:style-name="a1164" text:class-names="">, aspettativa<text:s text:c="1"/></text:span><text:span text:style-name="a1165" text:class-names="">di vita (e ricordano molto asetticamente la definizione «vita degna di essere vissuta» )</text:span></text:p>
              </text:list-item>
            </text:list>
          </draw:text-box>
          <svg:title/>
          <svg:desc/>
        </draw:frame>
        <draw:frame draw:id="id204" presentation:style-name="a1176" draw:name="Titolo 2" svg:x="0.5in" svg:y="0.36979in" svg:width="9in" svg:height="2.11979in" presentation:class="title" presentation:placeholder="false">
          <draw:text-box>
            <text:p text:style-name="a1175" text:class-names="" text:cond-style-name=""><text:span text:style-name="a1169" text:class-names="">N</text:span><text:span text:style-name="a1170" text:class-names="">on è semplice</text:span><text:span text:style-name="a1171" text:class-names=""><text:s text:c="1"/></text:span><text:span text:style-name="a1172" text:class-names="">decidere<text:s text:c="1"/></text:span><text:span text:style-name="a1173" text:class-names="">per «esperienza» chi deve vivere e chi deve morire</text:span><text:span text:style-name="a1174" text:class-names=""><text:line-break/></text:span></text:p>
          </draw:text-box>
          <svg:title/>
          <svg:desc/>
        </draw:frame>
        <draw:frame draw:id="id205" draw:style-name="a1179" draw:name="Segnaposto piè di pagina 3" svg:x="0.21181in" svg:y="6.83507in" svg:width="4.14063in" svg:height="0.39931in">
          <draw:text-box>
            <text:p text:style-name="a1178" text:class-names="" text:cond-style-name=""><text:span text:style-name="a1177" text:class-names="">Sergio Costantino, Policlinico di Milano</text:span></text:p>
          </draw:text-box>
          <svg:title/>
          <svg:desc/>
        </draw:frame>
      </draw:page>
      <draw:page draw:name="Slide4" draw:style-name="a1181" draw:master-page-name="Master1-Layout2-obj-Titolo-e-contenuto" presentation:presentation-page-layout-name="Master1-PPL2" draw:id="Slide-259">
        <draw:frame draw:id="id206" presentation:style-name="a1206" draw:name="Segnaposto contenuto 1" svg:x="0.95313in" svg:y="2.01736in" svg:width="8.10243in" svg:height="4.88194in" presentation:class="outline" presentation:placeholder="false">
          <draw:text-box>
            <text:list text:style-name="a1188">
              <text:list-item>
                <text:p text:style-name="a1187" text:class-names="" text:cond-style-name=""><text:span text:style-name="a1182" text:class-names="">Il passaggio dal rapporto «paternalistico»<text:s text:c="1"/></text:span><text:span text:style-name="a1183" text:class-names="">( che era per molti versi superato) a<text:s text:c="1"/></text:span><text:span text:style-name="a1184" text:class-names="">quello del consenso<text:s text:c="1"/></text:span><text:span text:style-name="a1185" text:class-names="">informato (proprio di una cultura che non è la nostra)<text:s text:c="1"/></text:span><text:span text:style-name="a1186" text:class-names="">ha creato un duplice mostro, funzione da una parte di un surrogato di cultura scientifica raccolto via web e dall’altra <text:s text:c="1"/>dal confronto <text:s text:c="1"/>spesso impari tra curante e paziente.</text:span></text:p>
              </text:list-item>
            </text:list>
            <text:list text:style-name="a1191">
              <text:list-item>
                <text:p text:style-name="a1190" text:class-names="" text:cond-style-name=""><text:span text:style-name="a1189" text:class-names="">Le cause della difficile comunicazione risiedono in alcuni problemi oggettivi (oltre a quelli soggettivi):</text:span></text:p>
              </text:list-item>
            </text:list>
            <text:list text:style-name="a1196">
              <text:list-item>
                <text:p text:style-name="a1195" text:class-names="" text:cond-style-name=""><text:span text:style-name="a1192" text:class-names="">a) divario di cultura specifica (indipendente spesso dalla scolarità o dal<text:s text:c="1"/></text:span><text:span text:style-name="a1193" text:class-names="">ceto; nota buffa gli Avvocati)</text:span><text:span text:style-name="a1194" text:class-names=""/></text:p>
              </text:list-item>
            </text:list>
            <text:list text:style-name="a1199">
              <text:list-item>
                <text:p text:style-name="a1198" text:class-names="" text:cond-style-name=""><text:span text:style-name="a1197" text:class-names="">b) dinamiche interpersonali<text:s text:c="1"/></text:span></text:p>
              </text:list-item>
            </text:list>
            <text:list text:style-name="a1202">
              <text:list-item>
                <text:p text:style-name="a1201" text:class-names="" text:cond-style-name=""><text:span text:style-name="a1200" text:class-names="">c) tempo *</text:span></text:p>
              </text:list-item>
            </text:list>
            <text:list text:style-name="a1205">
              <text:list-item>
                <text:p text:style-name="a1204" text:class-names="" text:cond-style-name=""><text:span text:style-name="a1203" text:class-names=""/></text:p>
              </text:list-item>
            </text:list>
          </draw:text-box>
          <svg:title/>
          <svg:desc/>
        </draw:frame>
        <draw:frame draw:id="id207" presentation:style-name="a1213" draw:name="Titolo 2" svg:x="0.5in" svg:y="0.28535in" svg:width="9in" svg:height="1.41718in" presentation:class="title" presentation:placeholder="false">
          <draw:text-box>
            <text:p text:style-name="a1212" text:class-names="" text:cond-style-name=""><text:span text:style-name="a1207" text:class-names="">Perdita<text:s text:c="1"/></text:span><text:span text:style-name="a1208" text:class-names="">della<text:s text:c="1"/></text:span><text:span text:style-name="a1209" text:class-names="">autorevolezza<text:s text:c="1"/></text:span><text:span text:style-name="a1210" text:class-names="">del ruolo medico sia per espansione del sapere sia per l'eco di comportamenti illeciti</text:span><text:span text:style-name="a1211" text:class-names=""/></text:p>
          </draw:text-box>
          <svg:title/>
          <svg:desc/>
        </draw:frame>
        <draw:frame draw:id="id208" draw:style-name="a1216" draw:name="Segnaposto piè di pagina 3" svg:x="0.21181in" svg:y="6.83507in" svg:width="4.14063in" svg:height="0.39931in">
          <draw:text-box>
            <text:p text:style-name="a1215" text:class-names="" text:cond-style-name=""><text:span text:style-name="a1214" text:class-names="">Sergio Costantino, Policlinico di Milano</text:span></text:p>
          </draw:text-box>
          <svg:title/>
          <svg:desc/>
        </draw:frame>
      </draw:page>
      <draw:page draw:name="Slide5" draw:style-name="a1218" draw:master-page-name="Master1-Layout2-obj-Titolo-e-contenuto" presentation:presentation-page-layout-name="Master1-PPL2" draw:id="Slide-260">
        <draw:frame draw:id="id209" presentation:style-name="a1235" draw:name="Segnaposto contenuto 1" svg:x="0.6684in" svg:y="2.01736in" svg:width="8.38715in" svg:height="4.68229in" presentation:class="outline" presentation:placeholder="false">
          <draw:text-box>
            <text:list text:style-name="a1227">
              <text:list-item>
                <text:p text:style-name="a1226" text:class-names="" text:cond-style-name=""><text:span text:style-name="a1219" text:class-names="">Minore,<text:s text:c="1"/></text:span><text:span text:style-name="a1220" text:class-names="">5 anni. <text:s text:c="1"/></text:span><text:span text:style-name="a1221" text:class-names="">Giunge in ospedale<text:s text:c="1"/></text:span><text:span text:style-name="a1222" text:class-names="">di Domenica con<text:s text:c="1"/></text:span><text:span text:style-name="a1223" text:class-names="">una palese emorragia in atto dal gastroenterico basso, sangue rosso vivo. Allerta massima (possibili abusi) Controllo rapido dell’emoglobina (EGA)<text:s text:c="1"/></text:span><text:span text:style-name="a1224" text:class-names=""></text:span><text:span text:style-name="a1225" text:class-names=""><text:s text:c="1"/>4 g/dl <text:s text:c="1"/>(v.n. per l’età 11-13) <text:s text:c="1"/>Ciò corrisponde ad un rischio severo di ischemia multiorgano. Quindi rischio immediato per la vita</text:span></text:p>
              </text:list-item>
            </text:list>
            <text:list text:style-name="a1230">
              <text:list-item>
                <text:p text:style-name="a1229" text:class-names="" text:cond-style-name=""><text:span text:style-name="a1228" text:class-names="">Primo presidio emotrasfusione</text:span></text:p>
              </text:list-item>
            </text:list>
            <text:list text:style-name="a1234">
              <text:list-item>
                <text:p text:style-name="a1233" text:class-names="" text:cond-style-name=""><text:span text:style-name="a1231" text:class-names="">Richiesto il<text:s text:c="1"/></text:span><text:span text:style-name="a1232" text:class-names="">consenso ai genitori che lo negano</text:span></text:p>
              </text:list-item>
            </text:list>
          </draw:text-box>
          <svg:title/>
          <svg:desc/>
        </draw:frame>
        <draw:frame draw:id="id210" presentation:style-name="a1238" draw:name="Titolo 2" svg:x="0.5in" svg:y="0.36979in" svg:width="9in" svg:height="0.93924in" presentation:class="title" presentation:placeholder="false">
          <draw:text-box>
            <text:p text:style-name="a1237" text:class-names="" text:cond-style-name=""><text:span text:style-name="a1236" text:class-names="">Caso 1 consenso e tempo</text:span></text:p>
          </draw:text-box>
          <svg:title/>
          <svg:desc/>
        </draw:frame>
        <draw:frame draw:id="id211" draw:style-name="a1241" draw:name="Segnaposto piè di pagina 1" svg:x="0.21181in" svg:y="6.83507in" svg:width="4.14063in" svg:height="0.39931in">
          <draw:text-box>
            <text:p text:style-name="a1240" text:class-names="" text:cond-style-name=""><text:span text:style-name="a1239" text:class-names="">Sergio Costantino, Policlinico di Milano</text:span></text:p>
          </draw:text-box>
          <svg:title/>
          <svg:desc/>
        </draw:frame>
      </draw:page>
      <draw:page draw:name="Slide6" draw:style-name="a1243" draw:master-page-name="Master1-Layout2-obj-Titolo-e-contenuto" presentation:presentation-page-layout-name="Master1-PPL2" draw:id="Slide-261">
        <draw:frame draw:id="id212" presentation:style-name="a1268" draw:name="Segnaposto contenuto 1" svg:x="0.51215in" svg:y="2.48958in" svg:width="8.89757in" svg:height="4.21007in" presentation:class="outline" presentation:placeholder="false">
          <draw:text-box>
            <text:list text:style-name="a1246">
              <text:list-item>
                <text:p text:style-name="a1245" text:class-names="" text:cond-style-name=""><text:span text:style-name="a1244" text:class-names="">Rispettare la volontà dei familiari ?</text:span></text:p>
              </text:list-item>
            </text:list>
            <text:list text:style-name="a1249">
              <text:list-item>
                <text:p text:style-name="a1248" text:class-names="" text:cond-style-name=""><text:span text:style-name="a1247" text:class-names="">Attendere e pregare ?</text:span></text:p>
              </text:list-item>
            </text:list>
            <text:list text:style-name="a1253">
              <text:list-item>
                <text:p text:style-name="a1252" text:class-names="" text:cond-style-name=""><text:span text:style-name="a1250" text:class-names="">Chiedere l’intervento del<text:s text:c="1"/></text:span><text:span text:style-name="a1251" text:class-names="">Magistrato ( * prima reperibile di DSP per competenza) ?</text:span></text:p>
              </text:list-item>
            </text:list>
            <text:list text:style-name="a1257">
              <text:list-item>
                <text:p text:style-name="a1256" text:class-names="" text:cond-style-name=""><text:span text:style-name="a1254" text:class-names="">Quarta via ?</text:span><text:span text:style-name="a1255" text:class-names=""/></text:p>
              </text:list-item>
            </text:list>
            <text:list text:style-name="a1260">
              <text:list-item>
                <text:p text:style-name="a1259" text:class-names="" text:cond-style-name=""><text:span text:style-name="a1258" text:class-names=""/></text:p>
              </text:list-item>
            </text:list>
            <text:list text:style-name="a1264">
              <text:list-item>
                <text:p text:style-name="a1263" text:class-names="" text:cond-style-name=""><text:span text:style-name="a1261" text:class-names="">Cosa si è fatto ?<text:s text:c="1"/></text:span><text:span text:style-name="a1262" text:class-names=""/></text:p>
              </text:list-item>
            </text:list>
            <text:list text:style-name="a1267">
              <text:list-item>
                <text:p text:style-name="a1266" text:class-names="" text:cond-style-name=""><text:span text:style-name="a1265" text:class-names=""/></text:p>
              </text:list-item>
            </text:list>
          </draw:text-box>
          <svg:title/>
          <svg:desc/>
        </draw:frame>
        <draw:frame draw:id="id213" presentation:style-name="a1271" draw:name="Titolo 2" svg:x="0.5in" svg:y="0.36979in" svg:width="9in" svg:height="0.86111in" presentation:class="title" presentation:placeholder="false">
          <draw:text-box>
            <text:p text:style-name="a1270" text:class-names="" text:cond-style-name=""><text:span text:style-name="a1269" text:class-names="">Caso 1: che fare ?</text:span></text:p>
          </draw:text-box>
          <svg:title/>
          <svg:desc/>
        </draw:frame>
        <draw:frame draw:id="id214" draw:style-name="a1274" draw:name="Segnaposto piè di pagina 1" svg:x="0.21181in" svg:y="6.83507in" svg:width="4.14063in" svg:height="0.39931in">
          <draw:text-box>
            <text:p text:style-name="a1273" text:class-names="" text:cond-style-name=""><text:span text:style-name="a1272" text:class-names="">Sergio Costantino, Policlinico di Milano</text:span></text:p>
          </draw:text-box>
          <svg:title/>
          <svg:desc/>
        </draw:frame>
      </draw:page>
      <draw:page draw:name="Slide7" draw:style-name="a1276" draw:master-page-name="Master1-Layout2-obj-Titolo-e-contenuto" presentation:presentation-page-layout-name="Master1-PPL2" draw:id="Slide-262">
        <draw:frame draw:id="id215" presentation:style-name="a1321" draw:name="Segnaposto contenuto 1" svg:x="0.95313in" svg:y="1.23003in" svg:width="8.10243in" svg:height="5.82726in" presentation:class="outline" presentation:placeholder="false">
          <draw:text-box>
            <text:list text:style-name="a1286">
              <text:list-item>
                <text:p text:style-name="a1285" text:class-names="" text:cond-style-name=""><text:span text:style-name="a1277" text:class-names="">1) della Carta dei diritti fondamentali dell'</text:span><text:span text:style-name="a1278" text:class-names="">Unione<text:s text:c="1"/></text:span><text:span text:style-name="a1279" text:class-names="">europea</text:span><text:span text:style-name="a1280" text:class-names=""><text:s text:c="1"/></text:span><text:span text:style-name="a1281" text:class-names="">…….</text:span><text:span text:style-name="a1282" text:class-names="">autodeterminazione</text:span><text:span text:style-name="a1283" text:class-names=""><text:s text:c="2"/>*</text:span><text:span text:style-name="a1284" text:class-names=""/></text:p>
              </text:list-item>
            </text:list>
            <text:list text:style-name="a1291">
              <text:list-item>
                <text:p text:style-name="a1290" text:class-names="" text:cond-style-name=""><text:span text:style-name="a1287" text:class-names="">2) E' promossa e valorizzata la relazione di cura e di fiducia tra paziente e medico <text:s text:c="1"/></text:span><text:span text:style-name="a1288" text:class-names="">*</text:span><text:span text:style-name="a1289" text:class-names=""/></text:p>
              </text:list-item>
            </text:list>
            <text:list text:style-name="a1297">
              <text:list-item>
                <text:p text:style-name="a1296" text:class-names="" text:cond-style-name=""><text:span text:style-name="a1292" text:class-names="">5) Ogni persona<text:s text:c="1"/></text:span><text:span text:style-name="a1293" text:class-names="">capace di agire<text:s text:c="1"/></text:span><text:span text:style-name="a1294" text:class-names="">ha il diritto di rifiutare.. diritto di revocare…nutrizione artificiale e<text:s text:c="1"/></text:span><text:span text:style-name="a1295" text:class-names="">idratazione (lo stesso risultato lo ottieni al domicilio)</text:span></text:p>
              </text:list-item>
            </text:list>
            <text:list text:style-name="a1304">
              <text:list-item>
                <text:p text:style-name="a1303" text:class-names="" text:cond-style-name=""><text:span text:style-name="a1298" text:class-names="">7. Nelle situazioni di<text:s text:c="1"/></text:span><text:span text:style-name="a1299" text:class-names="">emergenza o di urgenza<text:s text:c="1"/></text:span><text:span text:style-name="a1300" text:class-names="">il medico e i componenti dell'equipe sanitaria assicurano le cure necessarie</text:span><text:span text:style-name="a1301" text:class-names="">, nel rispetto della volontà del paziente<text:s text:c="1"/></text:span><text:span text:style-name="a1302" text:class-names="">ove le sue condizioni cliniche e le circostanze consentano di recepirla.</text:span></text:p>
              </text:list-item>
            </text:list>
            <text:list text:style-name="a1308">
              <text:list-item>
                <text:p text:style-name="a1307" text:class-names="" text:cond-style-name=""><text:span text:style-name="a1305" text:class-names="">8</text:span><text:span text:style-name="a1306" text:class-names="">. Il tempo della comunicazione tra medico e paziente costituisce tempo di cura</text:span></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draw:text-box>
          <svg:title/>
          <svg:desc/>
        </draw:frame>
        <draw:frame draw:id="id216" presentation:style-name="a1325" draw:name="Titolo 2" svg:x="0.5in" svg:y="0.36979in" svg:width="9in" svg:height="1.41146in" presentation:class="title" presentation:placeholder="false">
          <draw:text-box>
            <text:p text:style-name="a1324" text:class-names="" text:cond-style-name=""><text:span text:style-name="a1322" text:class-names="">Articolo 1 - Consenso informato</text:span><text:span text:style-name="a1323" text:class-names=""><text:line-break/></text:span></text:p>
          </draw:text-box>
          <svg:title/>
          <svg:desc/>
        </draw:frame>
        <draw:frame draw:id="id217" draw:style-name="a1328" draw:name="Segnaposto piè di pagina 1" svg:x="0.21181in" svg:y="6.83507in" svg:width="4.14063in" svg:height="0.39931in">
          <draw:text-box>
            <text:p text:style-name="a1327" text:class-names="" text:cond-style-name=""><text:span text:style-name="a1326" text:class-names="">Sergio Costantino, Policlinico di Milano</text:span></text:p>
          </draw:text-box>
          <svg:title/>
          <svg:desc/>
        </draw:frame>
      </draw:page>
      <draw:page draw:name="Slide22" draw:style-name="a1330" draw:master-page-name="Master1-Layout1-title-Diapositiva-titolo" presentation:presentation-page-layout-name="Master1-PPL1" draw:id="Slide-277">
        <draw:frame draw:id="id218" presentation:style-name="a1333" draw:name="Titolo 1" svg:x="0.75in" svg:y="0.67882in" svg:width="8.5in" svg:height="1.33854in" presentation:class="title" presentation:placeholder="false">
          <draw:text-box>
            <text:p text:style-name="a1332" text:class-names="" text:cond-style-name=""><text:span text:style-name="a1331" text:class-names="">Ma il consenso è davvero informato ?</text:span></text:p>
          </draw:text-box>
          <svg:title/>
          <svg:desc/>
        </draw:frame>
        <draw:frame draw:id="id219" presentation:style-name="a1346" draw:name="Sottotitolo 2" svg:x="0.82639in" svg:y="2.33333in" svg:width="8.18924in" svg:height="4.09375in" presentation:class="subtitle" presentation:placeholder="false">
          <draw:text-box>
            <text:p text:style-name="a1337" text:class-names="" text:cond-style-name=""><text:span text:style-name="a1334" text:class-names="">Mi permetto di dubitarne. Chiunque espliciti i termini del consenso raramente ha la sicurezza di aver trasmesso il messaggio appropriato e spesso propende per «affermare» la propria visione personale. Di solito si usano categorie di merito importanti per<text:s text:c="1"/></text:span><text:span text:style-name="a1335" text:class-names="">evidenziare<text:s text:c="1"/></text:span><text:span text:style-name="a1336" text:class-names="">i dati significativi. Quello che invece attanaglia il paziente sono spesso le informazioni trasmesse <text:s text:c="1"/>o trovate con valenze aneddotiche (esempio classico: il bugiardino).</text:span></text:p>
            <text:p text:style-name="a1339" text:class-names="" text:cond-style-name=""><text:span text:style-name="a1338" text:class-names="">L’ansia riferita alla patologia fa il resto. (Test sul dolore)</text:span></text:p>
            <text:p text:style-name="a1345" text:class-names="" text:cond-style-name=""><text:span text:style-name="a1340" text:class-names="">Un famoso legale del Foro di Milano riferiva per altro di<text:s text:c="1"/></text:span><text:span text:style-name="a1341" text:class-names="">essere più che sicuro di<text:s text:c="1"/></text:span><text:span text:style-name="a1342" text:class-names="">poter sbriciolare qualsiasi difesa di<text:s text:c="1"/></text:span><text:span text:style-name="a1343" text:class-names="">un medico<text:s text:c="1"/></text:span><text:span text:style-name="a1344" text:class-names="">che si facesse scudo del consenso informato</text:span></text:p>
          </draw:text-box>
          <svg:title/>
          <svg:desc/>
        </draw:frame>
        <draw:frame draw:id="id220" draw:style-name="a1349" draw:name="Segnaposto piè di pagina 3" svg:x="0.21181in" svg:y="6.83507in" svg:width="4.14063in" svg:height="0.39931in">
          <draw:text-box>
            <text:p text:style-name="a1348" text:class-names="" text:cond-style-name=""><text:span text:style-name="a1347" text:class-names="">Sergio Costantino, Policlinico di Milano</text:span></text:p>
          </draw:text-box>
          <svg:title/>
          <svg:desc/>
        </draw:frame>
      </draw:page>
      <draw:page draw:name="Slide9" draw:style-name="a1351" draw:master-page-name="Master1-Layout2-obj-Titolo-e-contenuto" presentation:presentation-page-layout-name="Master1-PPL2" draw:id="Slide-264">
        <draw:frame draw:id="id221" presentation:style-name="a1358" draw:name="Segnaposto contenuto 1" svg:x="0.95313in" svg:y="2.09549in" svg:width="8.10243in" svg:height="4.60417in" presentation:class="outline" presentation:placeholder="false">
          <draw:text-box>
            <text:list text:style-name="a1354">
              <text:list-item>
                <text:p text:style-name="a1353" text:class-names="" text:cond-style-name=""><text:span text:style-name="a1352" text:class-names="">1. La persona minore di età o incapace ha diritto alla valorizzazione delle proprie capacità di comprensione e di decisione</text:span></text:p>
              </text:list-item>
            </text:list>
            <text:list text:style-name="a1357">
              <text:list-item>
                <text:p text:style-name="a1356" text:class-names="" text:cond-style-name=""><text:span text:style-name="a1355" text:class-names="">il rappresentante legale della persona minore rifiuti le cure proposte e il medico ritenga invece che queste siano appropriate e necessarie, la decisione è rimessa al giudice tutelare su ricorso del rappresentante legale della persona interessata o dei soggetti di cui agli articoli 406 e seguenti del codice civile o del medico o del rappresentante legale della struttura sanitaria.</text:span></text:p>
              </text:list-item>
            </text:list>
          </draw:text-box>
          <svg:title/>
          <svg:desc/>
        </draw:frame>
        <draw:frame draw:id="id222" presentation:style-name="a1364" draw:name="Titolo 2" svg:x="0.5in" svg:y="0.36979in" svg:width="9in" svg:height="1.36979in" presentation:class="title" presentation:placeholder="false">
          <draw:text-box>
            <text:p text:style-name="a1363" text:class-names="" text:cond-style-name=""><text:span text:style-name="a1359" text:class-names=""> <text:line-break/></text:span><text:span text:style-name="a1360" text:class-names="">Articolo 3 - Minori e<text:s text:c="1"/></text:span><text:span text:style-name="a1361" text:class-names="">incapaci*</text:span><text:span text:style-name="a1362" text:class-names=""><text:line-break/></text:span></text:p>
          </draw:text-box>
          <svg:title/>
          <svg:desc/>
        </draw:frame>
        <draw:frame draw:id="id223" draw:style-name="a1367" draw:name="Segnaposto piè di pagina 1" svg:x="0.21181in" svg:y="6.83507in" svg:width="4.14063in" svg:height="0.39931in">
          <draw:text-box>
            <text:p text:style-name="a1366" text:class-names="" text:cond-style-name=""><text:span text:style-name="a1365" text:class-names="">Sergio Costantino, Policlinico di Milano</text:span></text:p>
          </draw:text-box>
          <svg:title/>
          <svg:desc/>
        </draw:frame>
      </draw:page>
      <draw:page draw:name="Slide10" draw:style-name="a1369" draw:master-page-name="Master1-Layout2-obj-Titolo-e-contenuto" presentation:presentation-page-layout-name="Master1-PPL2" draw:id="Slide-265">
        <draw:frame draw:id="id224" presentation:style-name="a1384" draw:name="Segnaposto contenuto 1" svg:x="0.35417in" svg:y="2.01736in" svg:width="9.29167in" svg:height="4.68229in" presentation:class="outline" presentation:placeholder="false">
          <draw:text-box>
            <text:list text:style-name="a1378">
              <text:list-item>
                <text:p text:style-name="a1377" text:class-names="" text:cond-style-name=""><text:span text:style-name="a1370" text:class-names="">1. Ogni persona maggiorenne e<text:s text:c="1"/></text:span><text:span text:style-name="a1371" text:class-names="">capace di intendere e di volere</text:span><text:span text:style-name="a1372" text:class-names="">, in previsione di<text:s text:c="1"/></text:span><text:span text:style-name="a1373" text:class-names="">un'eventuale futura incapacità<text:s text:c="1"/></text:span><text:span text:style-name="a1374" text:class-names="">di autodeterminarsi e dopo avere acquisito<text:s text:c="1"/></text:span><text:span text:style-name="a1375" text:class-names="">adeguate informazioni mediche<text:s text:c="1"/></text:span><text:span text:style-name="a1376" text:class-names="">sulle conseguenze delle sue scelte, può, attraverso le DAT, esprimere le proprie volontà in materia di trattamenti sanitari, nonché <text:s text:c="1"/>il consenso o il rifiuto rispetto ad accertamenti diagnostici o scelte terapeutiche e a singoli trattamenti sanitari.<text:s text:c="1"/></text:span></text:p>
              </text:list-item>
            </text:list>
            <text:list text:style-name="a1383">
              <text:list-item>
                <text:p text:style-name="a1382" text:class-names="" text:cond-style-name=""><text:span text:style-name="a1379" text:class-names="">2. Il fiduciario deve essere una persona maggiorenne e<text:s text:c="1"/></text:span><text:span text:style-name="a1380" text:class-names="">capace di intendere e di volere</text:span><text:span text:style-name="a1381" text:class-names="">.<text:s text:c="1"/></text:span></text:p>
              </text:list-item>
            </text:list>
          </draw:text-box>
          <svg:title/>
          <svg:desc/>
        </draw:frame>
        <draw:frame draw:id="id225" presentation:style-name="a1389" draw:name="Titolo 2" svg:x="0.5in" svg:y="0.36979in" svg:width="9in" svg:height="1.36979in" presentation:class="title" presentation:placeholder="false">
          <draw:text-box>
            <text:p text:style-name="a1388" text:class-names="" text:cond-style-name=""><text:span text:style-name="a1385" text:class-names=""> <text:line-break/></text:span><text:span text:style-name="a1386" text:class-names=""> Articolo 4 - Disposizioni anticipate di trattamento</text:span><text:span text:style-name="a1387" text:class-names=""><text:line-break/></text:span></text:p>
          </draw:text-box>
          <svg:title/>
          <svg:desc/>
        </draw:frame>
        <draw:frame draw:id="id226" draw:style-name="a1392" draw:name="Segnaposto piè di pagina 1" svg:x="0.21181in" svg:y="6.83507in" svg:width="4.14063in" svg:height="0.39931in">
          <draw:text-box>
            <text:p text:style-name="a1391" text:class-names="" text:cond-style-name=""><text:span text:style-name="a1390" text:class-names="">Sergio Costantino, Policlinico di Milano</text:span></text:p>
          </draw:text-box>
          <svg:title/>
          <svg:desc/>
        </draw:frame>
      </draw:page>
      <draw:page draw:name="Slide11" draw:style-name="a1394" draw:master-page-name="Master1-Layout2-obj-Titolo-e-contenuto" presentation:presentation-page-layout-name="Master1-PPL2" draw:id="Slide-266">
        <draw:frame draw:id="id227" presentation:style-name="a1398" draw:name="Segnaposto contenuto 1" svg:x="0.43229in" svg:y="2.17535in" svg:width="8.62326in" svg:height="4.52431in" presentation:class="outline" presentation:placeholder="false">
          <draw:text-box>
            <text:list text:style-name="a1397">
              <text:list-item>
                <text:p text:style-name="a1396" text:class-names="" text:cond-style-name=""><text:span text:style-name="a1395" text:class-names="">5. Fermo restando quanto previsto dal comma 6 dell'articolo 1, il medico è tenuto al rispetto delle DAT, le quali possono essere disattese, in tutto o in parte, dal medico stesso, in accordo con il fiduciario, qualora esse appaiano palesemente incongrue o non corrispondenti alla condizione clinica attuale del paziente ovvero sussistano terapie non prevedibili all'atto della sottoscrizione, capaci di offrire concrete possibilità di miglioramento delle condizioni di vita. Nel caso di conflitto tra il fiduciario e il medico, si procede ai sensi del comma 5, dell'articolo 3.</text:span></text:p>
              </text:list-item>
            </text:list>
          </draw:text-box>
          <svg:title/>
          <svg:desc/>
        </draw:frame>
        <draw:frame draw:id="id228" presentation:style-name="a1402" draw:name="Titolo 2" svg:x="0.5in" svg:y="0.36979in" svg:width="9in" svg:height="1.36979in" presentation:class="title" presentation:placeholder="false">
          <draw:text-box>
            <text:p text:style-name="a1401" text:class-names="" text:cond-style-name=""><text:span text:style-name="a1399" text:class-names="">Articolo 4, II</text:span><text:span text:style-name="a1400" text:class-names=""/></text:p>
          </draw:text-box>
          <svg:title/>
          <svg:desc/>
        </draw:frame>
        <draw:frame draw:id="id229" draw:style-name="a1405" draw:name="Segnaposto piè di pagina 1" svg:x="0.21181in" svg:y="6.83507in" svg:width="4.14063in" svg:height="0.39931in">
          <draw:text-box>
            <text:p text:style-name="a1404" text:class-names="" text:cond-style-name=""><text:span text:style-name="a1403" text:class-names="">Sergio Costantino, Policlinico di Milano</text:span></text:p>
          </draw:text-box>
          <svg:title/>
          <svg:desc/>
        </draw:frame>
      </draw:page>
      <draw:page draw:name="Slide13" draw:style-name="a1407" draw:master-page-name="Master1-Layout2-obj-Titolo-e-contenuto" presentation:presentation-page-layout-name="Master1-PPL2" draw:id="Slide-268">
        <draw:frame draw:id="id230" presentation:style-name="a1418" draw:name="Segnaposto contenuto 1" svg:x="0.95313in" svg:y="2.33252in" svg:width="8.10243in" svg:height="4.36713in" presentation:class="outline" presentation:placeholder="false">
          <draw:text-box>
            <text:list text:style-name="a1410">
              <text:list-item>
                <text:p text:style-name="a1409" text:class-names="" text:cond-style-name=""><text:span text:style-name="a1408" text:class-names="">Senza nuovi o maggiori oneri per la finanza pubblica.</text:span></text:p>
              </text:list-item>
            </text:list>
            <text:list text:style-name="a1413">
              <text:list-item>
                <text:p text:style-name="a1412" text:class-names="" text:cond-style-name=""><text:span text:style-name="a1411" text:class-names="">Formula geniale: ovvero gli stessi faranno più lavoro, basta ? No non è neppure così. Perché nel corso degli anni, anche prima della crisi economica, si sono andati riducendo sia i medici in organico sia i posti letto. In Lombardia -3% <text:s text:c="1"/>medici ospedalieri e 4500 posti letto in meno (oltre il 10%) in 15 anni con slittamento verso gli accreditati</text:span></text:p>
              </text:list-item>
            </text:list>
            <text:list text:style-name="a1417">
              <text:list-item>
                <text:p text:style-name="a1416" text:class-names="" text:cond-style-name=""><text:span text:style-name="a1414" text:class-names="">Stime ragionevoli indicano che nelle regioni più popolose i medici <text:s text:c="1"/>ospedalieri pubblici «regalino» sostanzialmente dalle 500mila ore di lavoro annue in su</text:span><text:span text:style-name="a1415" text:class-names=""/></text:p>
              </text:list-item>
            </text:list>
          </draw:text-box>
          <svg:title/>
          <svg:desc/>
        </draw:frame>
        <draw:frame draw:id="id231" presentation:style-name="a1423" draw:name="Titolo 2" svg:x="0.5in" svg:y="0.36979in" svg:width="9in" svg:height="1.36979in" presentation:class="title" presentation:placeholder="false">
          <draw:text-box>
            <text:p text:style-name="a1422" text:class-names="" text:cond-style-name=""><text:span text:style-name="a1419" text:class-names=""> <text:line-break/></text:span><text:span text:style-name="a1420" text:class-names=""> Articolo 7 - Clausola di invarianza finanziaria *</text:span><text:span text:style-name="a1421" text:class-names=""><text:line-break/></text:span></text:p>
          </draw:text-box>
          <svg:title/>
          <svg:desc/>
        </draw:frame>
        <draw:frame draw:id="id232" draw:style-name="a1426" draw:name="Segnaposto piè di pagina 1" svg:x="0.21181in" svg:y="6.83507in" svg:width="4.14063in" svg:height="0.39931in">
          <draw:text-box>
            <text:p text:style-name="a1425" text:class-names="" text:cond-style-name=""><text:span text:style-name="a1424" text:class-names="">Sergio Costantino, Policlinico di Milano</text:span></text:p>
          </draw:text-box>
          <svg:title/>
          <svg:desc/>
        </draw:frame>
      </draw:page>
      <draw:page draw:name="Slide25" draw:style-name="a1428" draw:master-page-name="Master1-Layout2-obj-Titolo-e-contenuto" presentation:presentation-page-layout-name="Master1-PPL2" draw:id="Slide-280">
        <draw:frame draw:id="id233" presentation:style-name="a1438" draw:name="Segnaposto contenuto 1" svg:x="0.59006in" svg:y="2.17502in" svg:width="9.05612in" svg:height="4.52463in" presentation:class="outline" presentation:placeholder="false">
          <draw:text-box>
            <text:list text:style-name="a1431">
              <text:list-item>
                <text:p text:style-name="a1430" text:class-names="" text:cond-style-name=""><text:span text:style-name="a1429" text:class-names="">Quindi c’è sempre qualcuno che paga, ma in questo caso non è il datore di lavoro. (né il legislatore: sembrano le formule ed i rituali del ‘600 per giurare il falso)</text:span></text:p>
              </text:list-item>
            </text:list>
            <text:list text:style-name="a1434">
              <text:list-item>
                <text:p text:style-name="a1433" text:class-names="" text:cond-style-name=""><text:span text:style-name="a1432" text:class-names="">Quindi risulta di difficile gestione , per costi e tempo, trattare alcuni pazienti che rifiutano le cure in una situazione di carenza cronica di posti letto.</text:span></text:p>
              </text:list-item>
            </text:list>
            <text:list text:style-name="a1437">
              <text:list-item>
                <text:p text:style-name="a1436" text:class-names="" text:cond-style-name=""><text:span text:style-name="a1435" text:class-names="">Ovvio che i costi medi compresi tra 800 e 1800 euro (per posto letto) al dì hanno fatto sposare una visione non ospedalocentrica.</text:span></text:p>
              </text:list-item>
            </text:list>
          </draw:text-box>
          <svg:title/>
          <svg:desc/>
        </draw:frame>
        <draw:frame draw:id="id234" presentation:style-name="a1442" draw:name="Titolo 2" svg:x="0.5in" svg:y="0.36979in" svg:width="9in" svg:height="1.36979in" presentation:class="title" presentation:placeholder="false">
          <draw:text-box>
            <text:p text:style-name="a1441" text:class-names="" text:cond-style-name=""><text:span text:style-name="a1439" text:class-names="">Invarianza finanziaria 2</text:span><text:span text:style-name="a1440" text:class-names=""/></text:p>
          </draw:text-box>
          <svg:title/>
          <svg:desc/>
        </draw:frame>
      </draw:page>
      <draw:page draw:name="Slide14" draw:style-name="a1444" draw:master-page-name="Master1-Layout2-obj-Titolo-e-contenuto" presentation:presentation-page-layout-name="Master1-PPL2" draw:id="Slide-269">
        <draw:frame draw:id="id235" presentation:style-name="a1458" draw:name="Segnaposto contenuto 1" svg:x="0.66881in" svg:y="2.01752in" svg:width="8.74113in" svg:height="4.68213in" presentation:class="outline" presentation:placeholder="false">
          <draw:text-box>
            <text:list text:style-name="a1447">
              <text:list-item>
                <text:p text:style-name="a1446" text:class-names="" text:cond-style-name=""><text:span text:style-name="a1445" text:class-names="">Il fattore tempo è sempre e comunque determinante soprattutto nelle aree intensive, anche solo un’ora può essere la discriminante tra la vita e la morte del paziente.</text:span></text:p>
              </text:list-item>
            </text:list>
            <text:list text:style-name="a1450">
              <text:list-item>
                <text:p text:style-name="a1449" text:class-names="" text:cond-style-name=""><text:span text:style-name="a1448" text:class-names="">Quindi le previsioni di rinvio a più voci appaiono irrealizzabili. Lì il medico deve essere obbligatoriamente dominus.</text:span></text:p>
              </text:list-item>
            </text:list>
            <text:list text:style-name="a1453">
              <text:list-item>
                <text:p text:style-name="a1452" text:class-names="" text:cond-style-name=""><text:span text:style-name="a1451" text:class-names="">Le previsioni ora per allora «prese le adeguate informazioni mediche» …ma su quale evento ?</text:span></text:p>
              </text:list-item>
            </text:list>
            <text:list text:style-name="a1457">
              <text:list-item>
                <text:p text:style-name="a1456" text:class-names="" text:cond-style-name=""><text:span text:style-name="a1454" text:class-names="">Capaci di intendere e volere (duplice): non è un certificato a tempo indeterminato</text:span><text:span text:style-name="a1455" text:class-names=""/></text:p>
              </text:list-item>
            </text:list>
          </draw:text-box>
          <svg:title/>
          <svg:desc/>
        </draw:frame>
        <draw:frame draw:id="id236" presentation:style-name="a1462" draw:name="Titolo 2" svg:x="0.5in" svg:y="0.36979in" svg:width="9in" svg:height="1.36979in" presentation:class="title" presentation:placeholder="false">
          <draw:text-box>
            <text:p text:style-name="a1461" text:class-names="" text:cond-style-name=""><text:span text:style-name="a1459" text:class-names="">Il fattore tempo</text:span><text:span text:style-name="a1460" text:class-names=""/></text:p>
          </draw:text-box>
          <svg:title/>
          <svg:desc/>
        </draw:frame>
        <draw:frame draw:id="id237" draw:style-name="a1465" draw:name="Segnaposto piè di pagina 1" svg:x="0.21181in" svg:y="6.83507in" svg:width="4.14063in" svg:height="0.39931in">
          <draw:text-box>
            <text:p text:style-name="a1464" text:class-names="" text:cond-style-name=""><text:span text:style-name="a1463" text:class-names="">Sergio Costantino, Policlinico di Milano</text:span></text:p>
          </draw:text-box>
          <svg:title/>
          <svg:desc/>
        </draw:frame>
      </draw:page>
      <draw:page draw:name="Slide15" draw:style-name="a1467" draw:master-page-name="Master1-Layout2-obj-Titolo-e-contenuto" presentation:presentation-page-layout-name="Master1-PPL2" draw:id="Slide-270">
        <draw:frame draw:id="id238" presentation:style-name="a1484" draw:name="Segnaposto contenuto 1" svg:x="0.74756in" svg:y="1.70253in" svg:width="8.66238in" svg:height="4.99712in" presentation:class="outline" presentation:placeholder="false">
          <draw:text-box>
            <text:list text:style-name="a1470">
              <text:list-item>
                <text:p text:style-name="a1469" text:class-names="" text:cond-style-name=""><text:span text:style-name="a1468" text:class-names="">Ci sono patologie che hanno avuto nel corso degli ultimi 20 anni progressi terapeutici e riduzione drastica della mortalità per l’introduzione di nuove metodiche, tra queste ad esempio quelle:</text:span></text:p>
              </text:list-item>
            </text:list>
            <text:list text:style-name="a1473">
              <text:list-item>
                <text:p text:style-name="a1472" text:class-names="" text:cond-style-name=""><text:span text:style-name="a1471" text:class-names=""/></text:p>
              </text:list-item>
            </text:list>
            <text:list text:style-name="a1476">
              <text:list-item>
                <text:p text:style-name="a1475" text:class-names="" text:cond-style-name=""><text:span text:style-name="a1474" text:class-names="">Cardiovascolari</text:span></text:p>
              </text:list-item>
            </text:list>
            <text:list text:style-name="a1479">
              <text:list-item>
                <text:p text:style-name="a1478" text:class-names="" text:cond-style-name=""><text:span text:style-name="a1477" text:class-names="">Cerebrovascolari</text:span></text:p>
              </text:list-item>
            </text:list>
            <text:list text:style-name="a1483">
              <text:list-item>
                <text:p text:style-name="a1482" text:class-names="" text:cond-style-name=""><text:span text:style-name="a1480" text:class-names="">Oncoematologia</text:span><text:span text:style-name="a1481" text:class-names=""/></text:p>
              </text:list-item>
            </text:list>
          </draw:text-box>
          <svg:title/>
          <svg:desc/>
        </draw:frame>
        <draw:frame draw:id="id239" presentation:style-name="a1489" draw:name="Titolo 2" svg:x="0.5in" svg:y="0.36979in" svg:width="9in" svg:height="1.36979in" presentation:class="title" presentation:placeholder="false">
          <draw:text-box>
            <text:p text:style-name="a1488" text:class-names="" text:cond-style-name=""><text:span text:style-name="a1485" text:class-names="">Il fattore<text:s text:c="1"/></text:span><text:span text:style-name="a1486" text:class-names="">tempo 2</text:span><text:span text:style-name="a1487" text:class-names=""/></text:p>
          </draw:text-box>
          <svg:title/>
          <svg:desc/>
        </draw:frame>
        <draw:frame draw:id="id240" draw:style-name="a1492" draw:name="Segnaposto piè di pagina 1" svg:x="0.21181in" svg:y="6.83507in" svg:width="4.14063in" svg:height="0.39931in">
          <draw:text-box>
            <text:p text:style-name="a1491" text:class-names="" text:cond-style-name=""><text:span text:style-name="a1490" text:class-names="">Sergio Costantino, Policlinico di Milano</text:span></text:p>
          </draw:text-box>
          <svg:title/>
          <svg:desc/>
        </draw:frame>
      </draw:page>
      <draw:page draw:name="Slide16" draw:style-name="a1494" draw:master-page-name="Master1-Layout2-obj-Titolo-e-contenuto" presentation:presentation-page-layout-name="Master1-PPL2" draw:id="Slide-271">
        <draw:frame draw:id="id241" presentation:style-name="a1516" draw:name="Segnaposto contenuto 1" svg:x="0.51131in" svg:y="1.93878in" svg:width="8.97738in" svg:height="4.76088in" presentation:class="outline" presentation:placeholder="false">
          <draw:text-box>
            <text:list text:style-name="a1499">
              <text:list-item>
                <text:p text:style-name="a1498" text:class-names="" text:cond-style-name=""><text:span text:style-name="a1495" text:class-names="">Caso di<text:s text:c="1"/></text:span><text:span text:style-name="a1496" text:class-names="">ps</text:span><text:span text:style-name="a1497" text:class-names="">: pace-maker in scarica (esaurita la batteria) frequenza spontanea 20 battiti al minuto, pz di circa 75 senza alcuna altra patologia concomitante, arriva in coma</text:span></text:p>
              </text:list-item>
            </text:list>
            <text:list text:style-name="a1502">
              <text:list-item>
                <text:p text:style-name="a1501" text:class-names="" text:cond-style-name=""><text:span text:style-name="a1500" text:class-names="">Arrivano i figli che sostengono che la madre ha predisposto di non farsi più curare, riferendo un precedente rifiuto di sostituzione del generatore, in altra struttura.</text:span></text:p>
              </text:list-item>
            </text:list>
            <text:list text:style-name="a1509">
              <text:list-item>
                <text:p text:style-name="a1508" text:class-names="" text:cond-style-name=""><text:span text:style-name="a1503" text:class-names="">Esprimo ai figli le necessità impellenti (rischio anche qui di patologia multiorgano da basso afflusso sanguigno, di solito se prolungata di difficile gestione). Quindi stimolo farmacologico (temporaneo ed intravenoso)<text:s text:c="1"/></text:span><text:span text:style-name="a1504" text:class-names=""></text:span><text:span text:style-name="a1505" text:class-names="">pace maker provvisorio</text:span><text:span text:style-name="a1506" text:class-names=""></text:span><text:span text:style-name="a1507" text:class-names=""><text:s text:c="1"/>sostituzione del generatore.</text:span></text:p>
              </text:list-item>
            </text:list>
            <text:list text:style-name="a1515">
              <text:list-item>
                <text:p text:style-name="a1514" text:class-names="" text:cond-style-name=""><text:span text:style-name="a1510" text:class-names="">Ricevo pressioni e velate minacce, facciamo intervenire l’Avvocato<text:s text:c="1"/></text:span><text:span text:style-name="a1511" text:class-names="">etc</text:span><text:span text:style-name="a1512" text:class-names=""><text:s text:c="1"/>etc. <text:s text:c="1"/>Che fare ? A) aspettare ? B) agire secondo programma ?</text:span><text:span text:style-name="a1513" text:class-names=""/></text:p>
              </text:list-item>
            </text:list>
          </draw:text-box>
          <svg:title/>
          <svg:desc/>
        </draw:frame>
        <draw:frame draw:id="id242" presentation:style-name="a1520" draw:name="Titolo 2" svg:x="0.5in" svg:y="0.36979in" svg:width="9in" svg:height="1.36979in" presentation:class="title" presentation:placeholder="false">
          <draw:text-box>
            <text:p text:style-name="a1519" text:class-names="" text:cond-style-name=""><text:span text:style-name="a1517" text:class-names="">Caso 2: due premurosi figlioli</text:span><text:span text:style-name="a1518" text:class-names=""/></text:p>
          </draw:text-box>
          <svg:title/>
          <svg:desc/>
        </draw:frame>
        <draw:frame draw:id="id243" draw:style-name="a1523" draw:name="Segnaposto piè di pagina 1" svg:x="0.21181in" svg:y="6.83507in" svg:width="4.14063in" svg:height="0.39931in">
          <draw:text-box>
            <text:p text:style-name="a1522" text:class-names="" text:cond-style-name=""><text:span text:style-name="a1521" text:class-names="">Sergio Costantino, Policlinico di Milano</text:span></text:p>
          </draw:text-box>
          <svg:title/>
          <svg:desc/>
        </draw:frame>
      </draw:page>
      <draw:page draw:name="Slide17" draw:style-name="a1525" draw:master-page-name="Master1-Layout2-obj-Titolo-e-contenuto" presentation:presentation-page-layout-name="Master1-PPL2" draw:id="Slide-272">
        <draw:frame draw:id="id244" presentation:style-name="a1551" draw:name="Segnaposto contenuto 1" svg:x="0.51131in" svg:y="1.62378in" svg:width="8.81988in" svg:height="5.07587in" presentation:class="outline" presentation:placeholder="false">
          <draw:text-box>
            <text:list text:style-name="a1528">
              <text:list-item>
                <text:p text:style-name="a1527" text:class-names="" text:cond-style-name=""><text:span text:style-name="a1526" text:class-names=""/></text:p>
              </text:list-item>
            </text:list>
            <text:list text:style-name="a1535">
              <text:list-item>
                <text:p text:style-name="a1534" text:class-names="" text:cond-style-name=""><text:span text:style-name="a1529" text:class-names="">Pericolo immediato di vita : si procede. La<text:s text:c="1"/></text:span><text:span text:style-name="a1530" text:class-names="">signora<text:s text:c="1"/></text:span><text:span text:style-name="a1531" text:class-names="">in breve (ore) esce<text:s text:c="1"/></text:span><text:span text:style-name="a1532" text:class-names="">dal coma, le si spiegano le necessità alle quali acconsente e dopo 2 giorni rientra al proprio<text:s text:c="1"/></text:span><text:span text:style-name="a1533" text:class-names="">domicilio ringraziandoci calorosamente.</text:span></text:p>
              </text:list-item>
            </text:list>
            <text:list text:style-name="a1540">
              <text:list-item>
                <text:p text:style-name="a1539" text:class-names="" text:cond-style-name=""><text:span text:style-name="a1536" text:class-names="">Tuttavia tutto ruota intorno all’ospedale. Credo che la soluzione più banalmente semplice sia quella di non richiedere soccorso e non farsi portare in ospedale (detto ai due figli,<text:s text:c="1"/></text:span><text:span text:style-name="a1537" text:class-names="">ps</text:span><text:span text:style-name="a1538" text:class-names=""><text:s text:c="1"/>DAT mai reperite)</text:span></text:p>
              </text:list-item>
            </text:list>
            <text:list text:style-name="a1543">
              <text:list-item>
                <text:p text:style-name="a1542" text:class-names="" text:cond-style-name=""><text:span text:style-name="a1541" text:class-names="">Poi nel caso di rifiuto delle cure il pz deve permanere nel reparto che lo ha ricoverato o meno ?</text:span></text:p>
              </text:list-item>
            </text:list>
            <text:list text:style-name="a1547">
              <text:list-item>
                <text:p text:style-name="a1546" text:class-names="" text:cond-style-name=""><text:span text:style-name="a1544" text:class-names="">A: si <text:s text:c="2"/>B: no</text:span><text:span text:style-name="a1545" text:class-names=""/></text:p>
              </text:list-item>
            </text:list>
            <text:list text:style-name="a1550">
              <text:list-item>
                <text:p text:style-name="a1549" text:class-names="" text:cond-style-name=""><text:span text:style-name="a1548" text:class-names=""/></text:p>
              </text:list-item>
            </text:list>
          </draw:text-box>
          <svg:title/>
          <svg:desc/>
        </draw:frame>
        <draw:frame draw:id="id245" presentation:style-name="a1555" draw:name="Titolo 2" svg:x="0.5in" svg:y="0.36979in" svg:width="9in" svg:height="1.36979in" presentation:class="title" presentation:placeholder="false">
          <draw:text-box>
            <text:p text:style-name="a1554" text:class-names="" text:cond-style-name=""><text:span text:style-name="a1552" text:class-names="">Due premurosi figlioli</text:span><text:span text:style-name="a1553" text:class-names=""/></text:p>
          </draw:text-box>
          <svg:title/>
          <svg:desc/>
        </draw:frame>
        <draw:frame draw:id="id246" draw:style-name="a1558" draw:name="Segnaposto piè di pagina 1" svg:x="0.21181in" svg:y="6.83507in" svg:width="4.14063in" svg:height="0.39931in">
          <draw:text-box>
            <text:p text:style-name="a1557" text:class-names="" text:cond-style-name=""><text:span text:style-name="a1556" text:class-names="">Sergio Costantino, Policlinico di Milano</text:span></text:p>
          </draw:text-box>
          <svg:title/>
          <svg:desc/>
        </draw:frame>
      </draw:page>
      <draw:page draw:name="Slide18" draw:style-name="a1560" draw:master-page-name="Master1-Layout2-obj-Titolo-e-contenuto" presentation:presentation-page-layout-name="Master1-PPL2" draw:id="Slide-273">
        <draw:frame draw:id="id247" presentation:style-name="a1590" draw:name="Segnaposto contenuto 1" svg:x="0.95313in" svg:y="2.01752in" svg:width="8.10243in" svg:height="4.68213in" presentation:class="outline" presentation:placeholder="false">
          <draw:text-box>
            <text:list text:style-name="a1563">
              <text:list-item>
                <text:p text:style-name="a1562" text:class-names="" text:cond-style-name=""><text:span text:style-name="a1561" text:class-names=""/></text:p>
              </text:list-item>
            </text:list>
            <text:list text:style-name="a1568">
              <text:list-item>
                <text:p text:style-name="a1567" text:class-names="" text:cond-style-name=""><text:span text:style-name="a1564" text:class-names="">Donna di 103 anni, arresto cardiaco durante l’osservazione in<text:s text:c="1"/></text:span><text:span text:style-name="a1565" text:class-names="">ps</text:span><text:span text:style-name="a1566" text:class-names="">.</text:span></text:p>
              </text:list-item>
            </text:list>
            <text:list text:style-name="a1571">
              <text:list-item>
                <text:p text:style-name="a1570" text:class-names="" text:cond-style-name=""><text:span text:style-name="a1569" text:class-names=""/></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Donna di 52 anni politrauma da incidente stradale</text:span></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draw:text-box>
          <svg:title/>
          <svg:desc/>
        </draw:frame>
        <draw:frame draw:id="id248" presentation:style-name="a1594" draw:name="Titolo 2" svg:x="0.5in" svg:y="0.36979in" svg:width="9in" svg:height="1.36979in" presentation:class="title" presentation:placeholder="false">
          <draw:text-box>
            <text:p text:style-name="a1593" text:class-names="" text:cond-style-name=""><text:span text:style-name="a1591" text:class-names="">Altri due casi</text:span><text:span text:style-name="a1592" text:class-names=""/></text:p>
          </draw:text-box>
          <svg:title/>
          <svg:desc/>
        </draw:frame>
        <draw:frame draw:id="id249" draw:style-name="a1597" draw:name="Segnaposto piè di pagina 1" svg:x="0.21181in" svg:y="6.83507in" svg:width="4.14063in" svg:height="0.39931in">
          <draw:text-box>
            <text:p text:style-name="a1596" text:class-names="" text:cond-style-name=""><text:span text:style-name="a1595" text:class-names="">Sergio Costantino, Policlinico di Milano</text:span></text:p>
          </draw:text-box>
          <svg:title/>
          <svg:desc/>
        </draw:frame>
      </draw:page>
      <draw:page draw:name="Slide19" draw:style-name="a1599" draw:master-page-name="Master1-Layout2-obj-Titolo-e-contenuto" presentation:presentation-page-layout-name="Master1-PPL2" draw:id="Slide-274">
        <draw:frame draw:id="id250" presentation:style-name="a1628" draw:name="Segnaposto contenuto 1" svg:x="0.43256in" svg:y="1.46628in" svg:width="9.05612in" svg:height="5.23337in" presentation:class="outline" presentation:placeholder="false">
          <draw:text-box>
            <text:list text:style-name="a1602">
              <text:list-item>
                <text:p text:style-name="a1601" text:class-names="" text:cond-style-name=""><text:span text:style-name="a1600" text:class-names="">Sul consenso in sé</text:span></text:p>
              </text:list-item>
            </text:list>
            <text:list text:style-name="a1605">
              <text:list-item>
                <text:p text:style-name="a1604" text:class-names="" text:cond-style-name=""><text:span text:style-name="a1603" text:class-names="">Sulla «formula» ora per allora</text:span></text:p>
              </text:list-item>
            </text:list>
            <text:list text:style-name="a1608">
              <text:list-item>
                <text:p text:style-name="a1607" text:class-names="" text:cond-style-name=""><text:span text:style-name="a1606" text:class-names="">Sul termine «capacità di intendere e volere»<text:s text:c="1"/></text:span></text:p>
              </text:list-item>
            </text:list>
            <text:list text:style-name="a1611">
              <text:list-item>
                <text:p text:style-name="a1610" text:class-names="" text:cond-style-name=""><text:span text:style-name="a1609" text:class-names="">Sul ruolo e sulla competenza del fiduciario</text:span></text:p>
              </text:list-item>
            </text:list>
            <text:list text:style-name="a1614">
              <text:list-item>
                <text:p text:style-name="a1613" text:class-names="" text:cond-style-name=""><text:span text:style-name="a1612" text:class-names="">Sulla definizione minori od incapaci</text:span></text:p>
              </text:list-item>
            </text:list>
            <text:list text:style-name="a1617">
              <text:list-item>
                <text:p text:style-name="a1616" text:class-names="" text:cond-style-name=""><text:span text:style-name="a1615" text:class-names="">Sulla macchinosità della soluzione dei conflitti, certamente inattuabile in caso anche solo di urgenza. Impensabile in emergenza.</text:span></text:p>
              </text:list-item>
            </text:list>
            <text:list text:style-name="a1620">
              <text:list-item>
                <text:p text:style-name="a1619" text:class-names="" text:cond-style-name=""><text:span text:style-name="a1618" text:class-names="">Destino di coloro che rifiutino terapie e procedure</text:span></text:p>
              </text:list-item>
            </text:list>
            <text:list text:style-name="a1623">
              <text:list-item>
                <text:p text:style-name="a1622" text:class-names="" text:cond-style-name=""><text:span text:style-name="a1621" text:class-names="">Sia il ruolo paternalistico che l’autodeterminazione sono atti di superbia<text:s text:c="1"/></text:span></text:p>
              </text:list-item>
            </text:list>
            <text:list text:style-name="a1627">
              <text:list-item>
                <text:p text:style-name="a1626" text:class-names="" text:cond-style-name=""><text:span text:style-name="a1624" text:class-names="">La tirannia del fattore tempo</text:span><text:span text:style-name="a1625" text:class-names=""/></text:p>
              </text:list-item>
            </text:list>
          </draw:text-box>
          <svg:title/>
          <svg:desc/>
        </draw:frame>
        <draw:frame draw:id="id251" presentation:style-name="a1633" draw:name="Titolo 2" svg:x="0.5in" svg:y="0.36979in" svg:width="9in" svg:height="0.86024in" presentation:class="title" presentation:placeholder="false">
          <draw:text-box>
            <text:p text:style-name="a1632" text:class-names="" text:cond-style-name=""><text:span text:style-name="a1629" text:class-names="">I</text:span><text:span text:style-name="a1630" text:class-names="">n sintesi le perplessità</text:span><text:span text:style-name="a1631" text:class-names=""/></text:p>
          </draw:text-box>
          <svg:title/>
          <svg:desc/>
        </draw:frame>
        <draw:frame draw:id="id252" draw:style-name="a1636" draw:name="Segnaposto piè di pagina 1" svg:x="0.21181in" svg:y="6.83507in" svg:width="4.14063in" svg:height="0.39931in">
          <draw:text-box>
            <text:p text:style-name="a1635" text:class-names="" text:cond-style-name=""><text:span text:style-name="a1634" text:class-names="">Sergio Costantino, Policlinico di Milano</text:span></text:p>
          </draw:text-box>
          <svg:title/>
          <svg:desc/>
        </draw:frame>
      </draw:page>
      <draw:page draw:name="Slide20" draw:style-name="a1638" draw:master-page-name="Master1-Layout2-obj-Titolo-e-contenuto" presentation:presentation-page-layout-name="Master1-PPL2" draw:id="Slide-275">
        <draw:frame draw:id="id253" presentation:style-name="a1639" draw:name="Segnaposto contenuto 1" svg:x="0.95313in" svg:y="2.92535in" svg:width="8.10243in" svg:height="3.77431in" presentation:class="outline" presentation:placeholder="true">
          <draw:text-box/>
          <svg:title/>
          <svg:desc/>
        </draw:frame>
        <draw:frame draw:id="id254" presentation:style-name="a1640" draw:name="Titolo 2" svg:x="0.5in" svg:y="0.36979in" svg:width="9in" svg:height="1.36979in" presentation:class="title" presentation:placeholder="true">
          <draw:text-box/>
          <svg:title/>
          <svg:desc/>
        </draw:frame>
        <draw:frame draw:id="id255" draw:style-name="a1643" draw:name="Segnaposto piè di pagina 1" svg:x="0.21181in" svg:y="6.83507in" svg:width="4.14063in" svg:height="0.39931in">
          <draw:text-box>
            <text:p text:style-name="a1642" text:class-names="" text:cond-style-name=""><text:span text:style-name="a1641" text:class-names="">Sergio Costantino, Policlinico di Milano</text:span></text:p>
          </draw:text-box>
          <svg:title/>
          <svg:desc/>
        </draw:frame>
      </draw:page>
      <draw:page draw:name="Slide21" draw:style-name="a1645" draw:master-page-name="Master1-Layout2-obj-Titolo-e-contenuto" presentation:presentation-page-layout-name="Master1-PPL2" draw:id="Slide-276">
        <draw:frame draw:id="id256" presentation:style-name="a1646" draw:name="Segnaposto contenuto 1" svg:x="0.95313in" svg:y="2.92535in" svg:width="8.10243in" svg:height="3.77431in" presentation:class="outline" presentation:placeholder="true">
          <draw:text-box/>
          <svg:title/>
          <svg:desc/>
        </draw:frame>
        <draw:frame draw:id="id257" presentation:style-name="a1647" draw:name="Titolo 2" svg:x="0.5in" svg:y="0.36979in" svg:width="9in" svg:height="1.36979in" presentation:class="title" presentation:placeholder="true">
          <draw:text-box/>
          <svg:title/>
          <svg:desc/>
        </draw:frame>
        <draw:frame draw:id="id258" draw:style-name="a1650" draw:name="Segnaposto piè di pagina 1" svg:x="0.21181in" svg:y="6.83507in" svg:width="4.14063in" svg:height="0.39931in">
          <draw:text-box>
            <text:p text:style-name="a1649" text:class-names="" text:cond-style-name=""><text:span text:style-name="a1648" text:class-names="">Sergio Costantino, Policlinico di Milano</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1.75in" svg:width="8.5in" svg:height="1.94675in"/>
      <presentation:placeholder presentation:object="subtitle" svg:x="1.5in" svg:y="3.88889in" svg:width="7in" svg:height="1.6111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2" style:display-name="Titolo e contenuto">
      <presentation:placeholder presentation:object="object" svg:x="0.95313in" svg:y="2.92535in" svg:width="8.10243in" svg:height="3.77431in"/>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3" style:display-name="Intestazione sezione">
      <presentation:placeholder presentation:object="title" svg:x="0.75463in" svg:y="2.69418in" svg:width="8.5in" svg:height="1.66667in"/>
      <presentation:placeholder presentation:object="outline" svg:x="1.49537in" svg:y="1.57201in" svg:width="7.01852in" svg:height="1.02778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4" style:display-name="Due contenuti">
      <presentation:placeholder presentation:object="title" svg:x="0.5in" svg:y="0.36979in" svg:width="9in" svg:height="1.36979in"/>
      <presentation:placeholder presentation:object="object" svg:x="0.74in" svg:y="2.93in" svg:width="4.18in" svg:height="3.77in"/>
      <presentation:placeholder presentation:object="object" svg:x="5.08in" svg:y="2.93in" svg:width="4.18in" svg:height="3.7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5" style:display-name="Confronto">
      <presentation:placeholder presentation:object="title" svg:x="0.5in" svg:y="0.36979in" svg:width="9in" svg:height="1.36979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6" style:display-name="Solo titolo">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7" style:display-name="Vuota">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8" style:display-name="Contenuto con didascalia">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9" style:display-name="Immagine con didascalia">
      <presentation:placeholder presentation:object="title" svg:x="5.33044in" svg:y="0.37037in" svg:width="4.16956in" svg:height="2.65741in"/>
      <presentation:placeholder presentation:object="outline" svg:x="5.32407in" svg:y="3.0463in" svg:width="4.17593in" svg:height="2.64815in"/>
      <presentation:placeholder presentation:object="graphic" svg:x="0.91667in" svg:y="1.5in" svg:width="3.9in" svg:height="3.2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0" style:display-name="Titolo e testo verticale">
      <presentation:placeholder presentation:object="title" svg:x="0.5in" svg:y="0.36979in" svg:width="9in" svg:height="1.36979in"/>
      <presentation:placeholder presentation:object="outline" svg:x="0.95313in" svg:y="2.92535in" svg:width="8.10243in" svg:height="3.7743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1" style:display-name="1_Titolo e testo verticale">
      <presentation:placeholder presentation:object="title" svg:x="7.25in" svg:y="1.58333in" svg:width="2.25in" svg:height="4.90741in"/>
      <presentation:placeholder presentation:object="outline" svg:x="0.5in" svg:y="1.58333in" svg:width="6.58333in" svg:height="4.9074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default-style style:family="graphic">
      <style:graphic-properties draw:fill="solid" draw:fill-color="#4f81bd" draw:opacity="100%" draw:stroke="solid" svg:stroke-width="0.02778in" svg:stroke-color="#385d8a" svg:stroke-opacity="100%"/>
    </style:default-style>
    <draw:gradient draw:name="a260" draw:style="linear" draw:angle="0" draw:start-color="#0b5395" draw:end-color="#59aaf2" draw:start-intensity="100%" draw:end-intensity="100%"/>
    <draw:gradient draw:name="a264" draw:style="linear" draw:angle="0" draw:start-color="#0b5395" draw:end-color="#59aaf2" draw:start-intensity="100%" draw:end-intensity="100%"/>
    <draw:gradient draw:name="a706" draw:style="linear" draw:angle="0" draw:start-color="#0b5395" draw:end-color="#59aaf2" draw:start-intensity="100%" draw:end-intensity="100%"/>
    <draw:gradient draw:name="a813" draw:style="linear" draw:angle="0" draw:start-color="#0b5395" draw:end-color="#59aaf2" draw:start-intensity="100%" draw:end-intensity="100%"/>
    <draw:gradient draw:name="a817" draw:style="linear" draw:angle="0" draw:start-color="#0b5395" draw:end-color="#59aaf2" draw:start-intensity="100%" draw:end-intensity="100%"/>
    <draw:gradient draw:name="a624" draw:style="linear" draw:angle="0" draw:start-color="#0b5395" draw:end-color="#59aaf2" draw:start-intensity="100%" draw:end-intensity="100%"/>
    <draw:gradient draw:name="a558" draw:style="linear" draw:angle="0" draw:start-color="#0b5395" draw:end-color="#59aaf2" draw:start-intensity="100%" draw:end-intensity="100%"/>
    <draw:gradient draw:name="a628" draw:style="linear" draw:angle="0" draw:start-color="#0b5395" draw:end-color="#59aaf2" draw:start-intensity="100%" draw:end-intensity="100%"/>
    <draw:gradient draw:name="a91" draw:style="linear" draw:angle="0" draw:start-color="#0b5395" draw:end-color="#59aaf2" draw:start-intensity="100%" draw:end-intensity="100%"/>
    <draw:gradient draw:name="a350" draw:style="linear" draw:angle="0" draw:start-color="#0b5395" draw:end-color="#59aaf2" draw:start-intensity="100%" draw:end-intensity="100%"/>
    <draw:gradient draw:name="a990" draw:style="linear" draw:angle="0" draw:start-color="#0b5395" draw:end-color="#59aaf2" draw:start-intensity="100%" draw:end-intensity="100%"/>
    <draw:gradient draw:name="a177" draw:style="linear" draw:angle="0" draw:start-color="#0b5395" draw:end-color="#59aaf2" draw:start-intensity="100%" draw:end-intensity="100%"/>
    <draw:gradient draw:name="a4" draw:style="linear" draw:angle="0" draw:start-color="#0b5395" draw:end-color="#59aaf2" draw:start-intensity="100%" draw:end-intensity="100%"/>
    <draw:gradient draw:name="a994" draw:style="linear" draw:angle="0" draw:start-color="#0b5395" draw:end-color="#59aaf2" draw:start-intensity="100%" draw:end-intensity="100%"/>
    <draw:gradient draw:name="a710" draw:style="linear" draw:angle="0" draw:start-color="#0b5395" draw:end-color="#59aaf2" draw:start-intensity="100%" draw:end-intensity="100%"/>
    <draw:gradient draw:name="a87" draw:style="linear" draw:angle="0" draw:start-color="#0b5395" draw:end-color="#59aaf2" draw:start-intensity="100%" draw:end-intensity="100%"/>
    <draw:gradient draw:name="a907" draw:style="linear" draw:angle="0" draw:start-color="#0b5395" draw:end-color="#59aaf2" draw:start-intensity="100%" draw:end-intensity="100%"/>
    <draw:gradient draw:name="a450" draw:style="linear" draw:angle="0" draw:start-color="#0b5395" draw:end-color="#59aaf2" draw:start-intensity="100%" draw:end-intensity="100%"/>
    <draw:fill-image draw:name="a809" xlink:href="media/image1.jpeg" xlink:show="embed" xlink:actuate="onLoad"/>
    <draw:fill-image draw:name="a1350" xlink:href="media/image1.jpeg" xlink:show="embed" xlink:actuate="onLoad"/>
    <draw:fill-image draw:name="a986" xlink:href="media/image1.jpeg" xlink:show="embed" xlink:actuate="onLoad"/>
    <draw:fill-image draw:name="a51" xlink:href="media/image1.jpeg" xlink:show="embed" xlink:actuate="onLoad"/>
    <draw:fill-image draw:name="a1427" xlink:href="media/image1.jpeg" xlink:show="embed" xlink:actuate="onLoad"/>
    <draw:fill-image draw:name="a414" xlink:href="media/image1.jpeg" xlink:show="embed" xlink:actuate="onLoad"/>
    <draw:fill-image draw:name="a1129" xlink:href="media/image1.jpeg" xlink:show="embed" xlink:actuate="onLoad"/>
    <draw:fill-image draw:name="a1057" xlink:href="media/image1.jpeg" xlink:show="embed" xlink:actuate="onLoad"/>
    <draw:fill-image draw:name="a1406" xlink:href="media/image1.jpeg" xlink:show="embed" xlink:actuate="onLoad"/>
    <draw:fill-image draw:name="a620" xlink:href="media/image1.jpeg" xlink:show="embed" xlink:actuate="onLoad"/>
    <draw:fill-image draw:name="a346" xlink:href="media/image1.jpeg" xlink:show="embed" xlink:actuate="onLoad"/>
    <draw:fill-image draw:name="a871" xlink:href="media/image1.jpeg" xlink:show="embed" xlink:actuate="onLoad"/>
    <draw:fill-image draw:name="a1637" xlink:href="media/image1.jpeg" xlink:show="embed" xlink:actuate="onLoad"/>
    <draw:fill-image draw:name="a1242" xlink:href="media/image1.jpeg" xlink:show="embed" xlink:actuate="onLoad"/>
    <draw:fill-image draw:name="a554" xlink:href="media/image1.jpeg" xlink:show="embed" xlink:actuate="onLoad"/>
    <draw:fill-image draw:name="a1493" xlink:href="media/image1.jpeg" xlink:show="embed" xlink:actuate="onLoad"/>
    <draw:fill-image draw:name="a256" xlink:href="media/image1.jpeg" xlink:show="embed" xlink:actuate="onLoad"/>
    <draw:fill-image draw:name="a903" xlink:href="media/image1.jpeg" xlink:show="embed" xlink:actuate="onLoad"/>
    <draw:fill-image draw:name="a855" xlink:href="media/image1.jpeg" xlink:show="embed" xlink:actuate="onLoad"/>
    <draw:fill-image draw:name="a761" xlink:href="media/image1.jpeg" xlink:show="embed" xlink:actuate="onLoad"/>
    <draw:fill-image draw:name="a1524" xlink:href="media/image1.jpeg" xlink:show="embed" xlink:actuate="onLoad"/>
    <draw:fill-image draw:name="a141" xlink:href="media/image1.jpeg" xlink:show="embed" xlink:actuate="onLoad"/>
    <draw:fill-image draw:name="a1156" xlink:href="media/image1.jpeg" xlink:show="embed" xlink:actuate="onLoad"/>
    <draw:fill-image draw:name="a670" xlink:href="media/image1.jpeg" xlink:show="embed" xlink:actuate="onLoad"/>
    <draw:fill-image draw:name="a446" xlink:href="media/image1.jpeg" xlink:show="embed" xlink:actuate="onLoad"/>
    <draw:fill-image draw:name="a83" xlink:href="media/image1.jpeg" xlink:show="embed" xlink:actuate="onLoad"/>
    <draw:fill-image draw:name="a1089" xlink:href="media/image1.jpeg" xlink:show="embed" xlink:actuate="onLoad"/>
    <draw:fill-image draw:name="a125" xlink:href="media/image1.jpeg" xlink:show="embed" xlink:actuate="onLoad"/>
    <draw:fill-image draw:name="a1041" xlink:href="media/image1.jpeg" xlink:show="embed" xlink:actuate="onLoad"/>
    <draw:fill-image draw:name="a1116" xlink:href="media/image1.jpeg" xlink:show="embed" xlink:actuate="onLoad"/>
    <draw:fill-image draw:name="a702" xlink:href="media/image1.jpeg" xlink:show="embed" xlink:actuate="onLoad"/>
    <draw:fill-image draw:name="a280" xlink:href="media/image1.jpeg" xlink:show="embed" xlink:actuate="onLoad"/>
    <draw:fill-image draw:name="a654" xlink:href="media/image1.jpeg" xlink:show="embed" xlink:actuate="onLoad"/>
    <draw:fill-image draw:name="a1368" xlink:href="media/image1.jpeg" xlink:show="embed" xlink:actuate="onLoad"/>
    <draw:fill-image draw:name="a954" xlink:href="media/image1.jpeg" xlink:show="embed" xlink:actuate="onLoad"/>
    <draw:fill-image draw:name="a1644" xlink:href="media/image1.jpeg" xlink:show="embed" xlink:actuate="onLoad"/>
    <draw:fill-image draw:name="a1598" xlink:href="media/image1.jpeg" xlink:show="embed" xlink:actuate="onLoad"/>
    <draw:fill-image draw:name="a1275" xlink:href="media/image1.jpeg" xlink:show="embed" xlink:actuate="onLoad"/>
    <draw:fill-image draw:name="a0" xlink:href="media/image1.jpeg" xlink:show="embed" xlink:actuate="onLoad"/>
    <draw:fill-image draw:name="a588" xlink:href="media/image1.jpeg" xlink:show="embed" xlink:actuate="onLoad"/>
    <draw:fill-image draw:name="a314" xlink:href="media/image1.jpeg" xlink:show="embed" xlink:actuate="onLoad"/>
    <draw:fill-image draw:name="a1180" xlink:href="media/image1.jpeg" xlink:show="embed" xlink:actuate="onLoad"/>
    <draw:fill-image draw:name="a1329" xlink:href="media/image1.jpeg" xlink:show="embed" xlink:actuate="onLoad"/>
    <draw:fill-image draw:name="a173" xlink:href="media/image1.jpeg" xlink:show="embed" xlink:actuate="onLoad"/>
    <draw:fill-image draw:name="a1559" xlink:href="media/image1.jpeg" xlink:show="embed" xlink:actuate="onLoad"/>
    <draw:fill-image draw:name="a522" xlink:href="media/image1.jpeg" xlink:show="embed" xlink:actuate="onLoad"/>
    <draw:fill-image draw:name="a224" xlink:href="media/image1.jpeg" xlink:show="embed" xlink:actuate="onLoad"/>
    <draw:fill-image draw:name="a777" xlink:href="media/image1.jpeg" xlink:show="embed" xlink:actuate="onLoad"/>
    <draw:fill-image draw:name="a1466" xlink:href="media/image1.jpeg" xlink:show="embed" xlink:actuate="onLoad"/>
    <draw:fill-image draw:name="a1217" xlink:href="media/image1.jpeg" xlink:show="embed" xlink:actuate="onLoad"/>
    <draw:fill-image draw:name="a1393" xlink:href="media/image1.jpeg" xlink:show="embed" xlink:actuate="onLoad"/>
    <draw:fill-image draw:name="a1443" xlink:href="media/image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draw:stroke-linejoin="miter"/>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draw:fill="none" draw:stroke="solid" svg:stroke-width="0.01389in" svg:stroke-color="#000000" svg:stroke-opacity="100%" draw:stroke-linejoin="miter"/>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top" draw:textarea-horizontal-align="left" draw:fill="bitmap" draw:fill-image-name="a314" style:repeat="stretch"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3">
      <style:graphic-properties draw:fill="none" draw:stroke="solid" svg:stroke-width="0.01389in" svg:stroke-color="#000000" svg:stroke-opacity="100%" draw:stroke-linejoin="miter"/>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bitmap" draw:fill-image-name="a1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middle" draw:textarea-horizontal-align="center" draw:fill="gradient" draw:fill-gradient-name="a177"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bitmap" draw:fill-image-name="a2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bitmap" draw:fill-image-name="a414" style:repeat="stretch"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gradient" draw:fill-gradient-name="a260" draw:stroke="none" draw:auto-grow-width="false" draw:auto-grow-height="false"/>
      <style:paragraph-properties style:font-independent-line-spacing="true" style:writing-mode="lr-tb"/>
    </style:style>
    <style:style style:family="text" style:name="a185">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05in" fo:padding-bottom="0.05in" fo:padding-left="0.1in" fo:padding-right="0.1in" draw:textarea-vertical-align="middle" draw:textarea-horizontal-align="center" draw:fill="gradient" draw:fill-gradient-name="a264"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bitmap" draw:fill-image-name="a3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3">
      <style:graphic-properties draw:fill="none" draw:stroke="solid" svg:stroke-width="0.01389in" svg:stroke-color="#000000" svg:stroke-opacity="100%" draw:stroke-linejoin="miter"/>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51">
      <style:graphic-properties fo:wrap-option="wrap" fo:padding-top="0.05in" fo:padding-bottom="0.05in" fo:padding-left="0.1in" fo:padding-right="0.1in" draw:textarea-vertical-align="middle" draw:textarea-horizontal-align="center" draw:fill="gradient" draw:fill-gradient-name="a35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81">
      <style:graphic-properties fo:wrap-option="wrap" fo:padding-top="0.05in" fo:padding-bottom="0.05in" fo:padding-left="0.1in" fo:padding-right="0.1in" draw:textarea-vertical-align="top" draw:textarea-horizontal-align="left" draw:fill="bitmap" draw:fill-image-name="a280" style:repeat="stretch"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362">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bitmap" draw:fill-image-name="a4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3">
      <style:graphic-properties fo:wrap-option="wrap" fo:padding-top="0.05in" fo:padding-bottom="0.05in" fo:padding-left="0.1in" fo:padding-right="0.1in" draw:textarea-vertical-align="top" draw:textarea-horizontal-align="left" draw:fill="bitmap" draw:fill-image-name="a522" style:repeat="stretch"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gradient" draw:fill-gradient-name="a450"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draw:fill="none" draw:stroke="solid" svg:stroke-width="0.01389in" svg:stroke-color="#000000" svg:stroke-opacity="100%" draw:stroke-linejoin="miter"/>
    </style:style>
    <style:style style:family="text" style:name="a456">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29688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63021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9340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bitmap" draw:fill-image-name="a6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25">
      <style:graphic-properties fo:wrap-option="wrap" fo:padding-top="0.05in" fo:padding-bottom="0.05in" fo:padding-left="0.1in" fo:padding-right="0.1in" draw:textarea-vertical-align="middle" draw:textarea-horizontal-align="center" draw:fill="gradient" draw:fill-gradient-name="a624"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3">
      <style:drawing-page-properties draw:fill="bitmap" draw:fill-image-name="a7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gradient" draw:fill-gradient-name="a628" draw:stroke="none" draw:auto-grow-width="false" draw:auto-grow-height="false"/>
      <style:paragraph-properties style:font-independent-line-spacing="true" style:writing-mode="lr-tb"/>
    </style:style>
    <style:style style:family="graphic" style:name="a707">
      <style:graphic-properties fo:wrap-option="wrap" fo:padding-top="0.05in" fo:padding-bottom="0.05in" fo:padding-left="0.1in" fo:padding-right="0.1in" draw:textarea-vertical-align="middle" draw:textarea-horizontal-align="center" draw:fill="gradient" draw:fill-gradient-name="a706"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bitmap" draw:fill-image-name="a5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center" draw:fill="gradient" draw:fill-gradient-name="a710"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gradient" draw:fill-gradient-name="a558" draw:stroke="none" draw:auto-grow-width="false" draw:auto-grow-height="false"/>
      <style:paragraph-properties style:font-independent-line-spacing="true" style:writing-mode="lr-tb"/>
    </style:style>
    <style:style style:family="text" style:name="a712">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4617b" style:text-line-through-type="none" style:text-line-through-style="none" style:text-line-through-width="auto" style:text-line-through-color="font-color" style:text-position="0% 100%" fo:font-family="Candar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4617b"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29688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63021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9340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29688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9340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0">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4617b"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graphic" style:name="a655">
      <style:graphic-properties fo:wrap-option="wrap" fo:padding-top="0.05in" fo:padding-bottom="0.05in" fo:padding-left="0.1in" fo:padding-right="0.1in" draw:textarea-vertical-align="top" draw:textarea-horizontal-align="left" draw:fill="bitmap" draw:fill-image-name="a654" style:repeat="stretch"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733">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drawing-page" style:name="a810">
      <style:drawing-page-properties draw:fill="bitmap" draw:fill-image-name="a8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middle" draw:textarea-horizontal-align="center" draw:fill="gradient" draw:fill-gradient-name="a813" draw:stroke="none" draw:auto-grow-width="false" draw:auto-grow-height="false"/>
      <style:paragraph-properties style:font-independent-line-spacing="true" style:writing-mode="lr-tb"/>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661">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89">
      <style:graphic-properties fo:wrap-option="wrap" fo:padding-top="0.05in" fo:padding-bottom="0.05in" fo:padding-left="0.1in" fo:padding-right="0.1in" draw:textarea-vertical-align="top" draw:textarea-horizontal-align="left" draw:fill="bitmap" draw:fill-image-name="a588" style:repeat="stretch"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4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bitmap" draw:fill-image-name="a9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middle" draw:textarea-horizontal-align="center" draw:fill="gradient" draw:fill-gradient-name="a907"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bitmap" draw:fill-image-name="a51" style:repeat="stretch"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5in" fo:padding-bottom="0.05in" fo:padding-left="0.1in" fo:padding-right="0.1in" draw:textarea-vertical-align="top" draw:textarea-horizontal-align="left" draw:fill="bitmap" draw:fill-image-name="a670" style:repeat="stretch"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draw:fill="none" draw:stroke="solid" svg:stroke-width="0.01389in" svg:stroke-color="#000000" svg:stroke-opacity="100%" draw:stroke-linejoin="miter"/>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center" draw:fill="solid" draw:fill-color="#0f6fc6" draw:opacity="100%"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draw:fill="none" draw:stroke="solid" svg:stroke-width="0.01389in" svg:stroke-color="#000000" svg:stroke-opacity="100%" draw:stroke-linejoin="miter"/>
    </style:style>
    <style:style style:family="text" style:name="a831">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4617b" style:text-line-through-type="none" style:text-line-through-style="none" style:text-line-through-width="auto" style:text-line-through-color="font-color" style:text-position="0% 100%" fo:font-family="Candar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29688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4617b" style:text-line-through-type="none" style:text-line-through-style="none" style:text-line-through-width="auto" style:text-line-through-color="font-color" style:text-position="0% 100%" fo:font-family="Candara"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63021in" fo:margin-right="0in" fo:text-indent="-0.296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4617b"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1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draw:fill="none" draw:stroke="solid" svg:stroke-width="0.01389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bitmap" draw:fill-image-name="a761" style:repeat="stretch"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934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4617b" style:text-line-through-type="none" style:text-line-through-style="none" style:text-line-through-width="auto" style:text-line-through-color="font-color" style:text-position="0% 100%" fo:font-family="Candar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26">
      <style:text-properties fo:font-variant="normal" fo:text-transform="none" fo:color="#04617b"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bitmap" draw:fill-image-name="a777" style:repeat="stretch"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bitmap" draw:fill-image-name="a855" style:repeat="stretch"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bitmap" draw:fill-image-name="a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draw:fill="none" draw:stroke="solid" svg:stroke-width="0.01389in" svg:stroke-color="#000000" svg:stroke-opacity="100%" draw:stroke-linejoin="miter"/>
    </style:style>
    <style:style style:family="graphic" style:name="a862">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top" draw:textarea-horizontal-align="left" draw:fill="bitmap" draw:fill-image-name="a1041" style:repeat="stretch"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bitmap" draw:fill-image-name="a871" style:repeat="stretch"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bitmap" draw:fill-image-name="a954" style:repeat="stretch"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bitmap" draw:fill-image-name="a1057" style:repeat="stretch"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none" draw:stroke="solid" svg:stroke-width="0.01389in" svg:stroke-color="#000000" svg:stroke-opacity="100%" draw:stroke-linejoin="miter"/>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draw:fill="none" draw:stroke="solid" svg:stroke-width="0.01389in" svg:stroke-color="#000000" svg:stroke-opacity="100%" draw:stroke-linejoin="miter"/>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draw:fill="none" draw:stroke="solid" svg:stroke-width="0.01389in" svg:stroke-color="#000000" svg:stroke-opacity="100%" draw:stroke-linejoin="miter"/>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7">
      <style:drawing-page-properties draw:fill="bitmap" draw:fill-image-name="a9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91">
      <style:graphic-properties fo:wrap-option="wrap" fo:padding-top="0.05in" fo:padding-bottom="0.05in" fo:padding-left="0.1in" fo:padding-right="0.1in" draw:textarea-vertical-align="middle" draw:textarea-horizontal-align="center"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4617b" style:text-line-through-type="none" style:text-line-through-style="none" style:text-line-through-width="auto" style:text-line-through-color="font-color" style:text-position="0% 100%" fo:font-family="Candar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4617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5in" fo:padding-bottom="0.05in" fo:padding-left="0.1in" fo:padding-right="0.1in" draw:textarea-vertical-align="top" draw:textarea-horizontal-align="left" draw:fill="bitmap" draw:fill-image-name="a125" style:repeat="stretch"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4617b" style:text-line-through-type="none" style:text-line-through-style="none" style:text-line-through-width="auto" style:text-line-through-color="font-color" style:text-position="0% 100%" fo:font-family="Candar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15">
      <style:graphic-properties fo:wrap-option="wrap" fo:padding-top="0.05in" fo:padding-bottom="0.05in" fo:padding-left="0.1in" fo:padding-right="0.1in" draw:textarea-vertical-align="top" draw:textarea-horizontal-align="left" draw:fill="solid" draw:fill-color="#dbf5f9" draw:opacity="39.999%"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bitmap" draw:fill-image-name="a141" style:repeat="stretch"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bitmap" draw:fill-image-name="a224" style:repeat="stretch"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5in" fo:padding-bottom="0.05in" fo:padding-left="0.1in" fo:padding-right="0.1in" draw:textarea-vertical-align="top" draw:textarea-horizontal-align="left" draw:fill="solid" draw:fill-color="#dbf5f9" draw:opacity="29.019%" draw:stroke="none" draw:auto-grow-width="false" draw:auto-grow-height="false"/>
      <style:paragraph-properties style:font-independent-line-spacing="true" style:writing-mode="lr-tb"/>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475">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36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403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09896in"/>
      </text:list-level-style-number>
      <text:list-level-style-number text:level="7" style:num-format="">
        <style:list-level-properties text:space-before="2.59896in"/>
      </text:list-level-style-number>
      <text:list-level-style-number text:level="8" style:num-format="">
        <style:list-level-properties text:space-before="3.09896in"/>
      </text:list-level-style-number>
      <text:list-level-style-number text:level="9" style:num-format="">
        <style:list-level-properties text:space-before="3.59896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403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09896in"/>
      </text:list-level-style-number>
      <text:list-level-style-number text:level="7" style:num-format="">
        <style:list-level-properties text:space-before="2.59896in"/>
      </text:list-level-style-number>
      <text:list-level-style-number text:level="8" style:num-format="">
        <style:list-level-properties text:space-before="3.09896in"/>
      </text:list-level-style-number>
      <text:list-level-style-number text:level="9" style:num-format="">
        <style:list-level-properties text:space-before="3.59896in"/>
      </text:list-level-style-number>
    </text:list-style>
    <text:list-style style:name="a364">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00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403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09896in"/>
      </text:list-level-style-number>
      <text:list-level-style-number text:level="7" style:num-format="">
        <style:list-level-properties text:space-before="2.59896in"/>
      </text:list-level-style-number>
      <text:list-level-style-number text:level="8" style:num-format="">
        <style:list-level-properties text:space-before="3.09896in"/>
      </text:list-level-style-number>
      <text:list-level-style-number text:level="9" style:num-format="">
        <style:list-level-properties text:space-before="3.59896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403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09896in"/>
      </text:list-level-style-number>
      <text:list-level-style-number text:level="7" style:num-format="">
        <style:list-level-properties text:space-before="2.59896in"/>
      </text:list-level-style-number>
      <text:list-level-style-number text:level="8" style:num-format="">
        <style:list-level-properties text:space-before="3.09896in"/>
      </text:list-level-style-number>
      <text:list-level-style-number text:level="9" style:num-format="">
        <style:list-level-properties text:space-before="3.59896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486">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489">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37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81">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37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84">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01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37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187">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015">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9688in"/>
        <style:text-properties fo:color="#ffffff"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ffffff"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ffffff"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ffffff"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ffffff"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ffffff"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ffffff"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ffffff" fo:font-family="Symbol" style:font-family-generic="roman" style:font-pitch="variable" style:font-charset="x-symbol" fo:font-size="100%"/>
      </text:list-level-style-bullet>
    </text:list-style>
    <text:list-style style:name="a91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403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09896in"/>
      </text:list-level-style-number>
      <text:list-level-style-number text:level="7" style:num-format="">
        <style:list-level-properties text:space-before="2.59896in"/>
      </text:list-level-style-number>
      <text:list-level-style-number text:level="8" style:num-format="">
        <style:list-level-properties text:space-before="3.09896in"/>
      </text:list-level-style-number>
      <text:list-level-style-number text:level="9" style:num-format="">
        <style:list-level-properties text:space-before="3.59896in"/>
      </text:list-level-style-number>
    </text:list-style>
    <text:list-style style:name="a725">
      <text:list-level-style-bullet text:level="1" text:bullet-char="">
        <style:list-level-properties text:space-before="0in" text:min-label-width="0.29688in"/>
        <style:text-properties fo:color="#ffffff"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ffffff"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ffffff"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ffffff"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ffffff"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ffffff"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ffffff"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ffffff" fo:font-family="Symbol" style:font-family-generic="roman" style:font-pitch="variable" style:font-charset="x-symbo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04688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ffffff" fo:font-family="Symbol" style:font-family-generic="roman" style:font-pitch="variable" style:font-charset="x-symbol"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2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38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90">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2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384">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194">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28">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462">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388">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921">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465">
      <text:list-level-style-bullet text:level="1" text:bullet-char="">
        <style:list-level-properties text:space-before="0in" text:min-label-width="0.29688in"/>
        <style:text-properties fo:color="#0f6fc6" fo:font-family="Symbol" style:font-family-generic="roman" style:font-pitch="variable" style:font-charset="x-symbol" fo:font-size="100%"/>
      </text:list-level-style-bullet>
      <text:list-level-style-bullet text:level="2" text:bullet-char="">
        <style:list-level-properties text:space-before="0.33333in" text:min-label-width="0.29688in"/>
        <style:text-properties fo:color="#0f6fc6" fo:font-family="Symbol" style:font-family-generic="roman" style:font-pitch="variable" style:font-charset="x-symbol" fo:font-size="100%"/>
      </text:list-level-style-bullet>
      <text:list-level-style-bullet text:level="3" text:bullet-char="">
        <style:list-level-properties text:space-before="0.63715in" text:min-label-width="0.29688in"/>
        <style:text-properties fo:color="#0f6fc6" fo:font-family="Symbol" style:font-family-generic="roman" style:font-pitch="variable" style:font-charset="x-symbol" fo:font-size="100%"/>
      </text:list-level-style-bullet>
      <text:list-level-style-bullet text:level="4" text:bullet-char="">
        <style:list-level-properties text:space-before="0.95312in" text:min-label-width="0.29688in"/>
        <style:text-properties fo:color="#0f6fc6" fo:font-family="Symbol" style:font-family-generic="roman" style:font-pitch="variable" style:font-charset="x-symbol" fo:font-size="100%"/>
      </text:list-level-style-bullet>
      <text:list-level-style-bullet text:level="5" text:bullet-char="">
        <style:list-level-properties text:space-before="1.30208in" text:min-label-width="0.29688in"/>
        <style:text-properties fo:color="#0f6fc6" fo:font-family="Symbol" style:font-family-generic="roman" style:font-pitch="variable" style:font-charset="x-symbol" fo:font-size="100%"/>
      </text:list-level-style-bullet>
      <text:list-level-style-bullet text:level="6" text:bullet-char="">
        <style:list-level-properties text:space-before="1.80208in" text:min-label-width="0.29688in"/>
        <style:text-properties fo:color="#0f6fc6" fo:font-family="Symbol" style:font-family-generic="roman" style:font-pitch="variable" style:font-charset="x-symbol" fo:font-size="100%"/>
      </text:list-level-style-bullet>
      <text:list-level-style-bullet text:level="7" text:bullet-char="">
        <style:list-level-properties text:space-before="2.30208in" text:min-label-width="0.29688in"/>
        <style:text-properties fo:color="#0f6fc6" fo:font-family="Symbol" style:font-family-generic="roman" style:font-pitch="variable" style:font-charset="x-symbol" fo:font-size="100%"/>
      </text:list-level-style-bullet>
      <text:list-level-style-bullet text:level="8" text:bullet-char="">
        <style:list-level-properties text:space-before="2.80208in" text:min-label-width="0.29688in"/>
        <style:text-properties fo:color="#0f6fc6" fo:font-family="Symbol" style:font-family-generic="roman" style:font-pitch="variable" style:font-charset="x-symbol" fo:font-size="100%"/>
      </text:list-level-style-bullet>
      <text:list-level-style-bullet text:level="9" text:bullet-char="">
        <style:list-level-properties text:space-before="3.30208in" text:min-label-width="0.29688in"/>
        <style:text-properties fo:color="#0f6fc6" fo:font-family="Symbol" style:font-family-generic="roman" style:font-pitch="variable" style:font-charset="x-symbol" fo:font-size="100%"/>
      </text:list-level-style-bullet>
    </text:list-style>
    <text:list-style style:name="a731">
      <text:list-level-style-bullet text:level="1" text:bullet-char="">
        <style:list-level-properties text:space-before="0.04688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ffffff" fo:font-family="Symbol" style:font-family-generic="roman" style:font-pitch="variable" style:font-charset="x-symbol" fo:font-size="100%"/>
      </text:list-level-style-bullet>
    </text:list-style>
    <text:list-style style:name="a924">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text:list-style style:name="a735">
      <text:list-level-style-bullet text:level="1" text:bullet-char="">
        <style:list-level-properties text:space-before="0.04688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ffffff" fo:font-family="Symbol" style:font-family-generic="roman" style:font-pitch="variable" style:font-charset="x-symbol" fo:font-size="100%"/>
      </text:list-level-style-bullet>
    </text:list-style>
    <text:list-style style:name="a928">
      <text:list-level-style-bullet text:level="1" text:bullet-char="">
        <style:list-level-properties text:space-before="0.04688in" text:min-label-width="0.25in"/>
        <style:text-properties fo:color="#0f6fc6"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0f6fc6" fo:font-family="Symbol" style:font-family-generic="roman" style:font-pitch="variable" style:font-charset="x-symbol" fo:font-size="100%"/>
      </text:list-level-style-bullet>
      <text:list-level-style-bullet text:level="3" text:bullet-char="">
        <style:list-level-properties text:space-before="0.68403in" text:min-label-width="0.25in"/>
        <style:text-properties fo:color="#0f6fc6" fo:font-family="Symbol" style:font-family-generic="roman" style:font-pitch="variable" style:font-charset="x-symbol" fo:font-size="100%"/>
      </text:list-level-style-bullet>
      <text:list-level-style-bullet text:level="4" text:bullet-char="">
        <style:list-level-properties text:space-before="1in" text:min-label-width="0.25in"/>
        <style:text-properties fo:color="#0f6fc6"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0f6fc6" fo:font-family="Symbol" style:font-family-generic="roman" style:font-pitch="variable" style:font-charset="x-symbol" fo:font-size="100%"/>
      </text:list-level-style-bullet>
      <text:list-level-style-bullet text:level="6" text:bullet-char="">
        <style:list-level-properties text:space-before="1.84896in" text:min-label-width="0.25in"/>
        <style:text-properties fo:color="#0f6fc6" fo:font-family="Symbol" style:font-family-generic="roman" style:font-pitch="variable" style:font-charset="x-symbol" fo:font-size="100%"/>
      </text:list-level-style-bullet>
      <text:list-level-style-bullet text:level="7" text:bullet-char="">
        <style:list-level-properties text:space-before="2.34896in" text:min-label-width="0.25in"/>
        <style:text-properties fo:color="#0f6fc6" fo:font-family="Symbol" style:font-family-generic="roman" style:font-pitch="variable" style:font-charset="x-symbol" fo:font-size="100%"/>
      </text:list-level-style-bullet>
      <text:list-level-style-bullet text:level="8" text:bullet-char="">
        <style:list-level-properties text:space-before="2.84896in" text:min-label-width="0.25in"/>
        <style:text-properties fo:color="#0f6fc6" fo:font-family="Symbol" style:font-family-generic="roman" style:font-pitch="variable" style:font-charset="x-symbol" fo:font-size="100%"/>
      </text:list-level-style-bullet>
      <text:list-level-style-bullet text:level="9" text:bullet-char="">
        <style:list-level-properties text:space-before="3.34896in" text:min-label-width="0.25in"/>
        <style:text-properties fo:color="#0f6fc6" fo:font-family="Symbol" style:font-family-generic="roman" style:font-pitch="variable" style:font-charset="x-symbol" fo:font-size="100%"/>
      </text:list-level-style-bullet>
    </text:list-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AT31.1.2019" style:page-layout-name="pageLayout1" draw:style-name="a1">
      <draw:custom-shape svg:x="0.25in" svg:y="0.25in" svg:width="9.51042in" svg:height="2.69965in" draw:id="id0" draw:style-name="a5" draw:name="Rounded Rectangle 13">
        <svg:title/>
        <svg:desc/>
        <text:p text:style-name="a3" text:class-names="" text:cond-style-name=""><text:span text:style-name="a2"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
        <svg:title/>
        <svg:desc/>
        <draw:custom-shape svg:x="6.61294in" svg:y="1.99546in" svg:width="3.14568in" svg:height="0.78113in" draw:id="id7" draw:style-name="a39" draw:name="Freeform 14">
          <svg:title/>
          <svg:desc/>
          <text:p text:style-name="a38" text:class-names="" text:cond-style-name=""><text:span text:style-name="a3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8" draw:style-name="a42" draw:name="Freeform 18">
          <svg:title/>
          <svg:desc/>
          <text:p text:style-name="a41" text:class-names="" text:cond-style-name=""><text:span text:style-name="a4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9" draw:style-name="a45" draw:name="Freeform 22">
          <svg:title/>
          <svg:desc/>
          <text:p text:style-name="a44" text:class-names="" text:cond-style-name=""><text:span text:style-name="a4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0" draw:style-name="a48" draw:name="Freeform 26">
          <svg:title/>
          <svg:desc/>
          <text:p text:style-name="a47" text:class-names="" text:cond-style-name=""><text:span text:style-name="a4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1" draw:style-name="a52" draw:name="Freeform 10">
          <svg:title/>
          <svg:desc/>
          <text:p text:style-name="a50" text:class-names="" text:cond-style-name=""><text:span text:style-name="a4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2" presentation:style-name="a9" draw:name="Title Placeholder 1" svg:x="0.5in" svg:y="0.36979in" svg:width="9in" svg:height="1.36979in" presentation:class="title" presentation:placeholder="false">
        <draw:text-box>
          <text:p text:style-name="a8" text:class-names="" text:cond-style-name=""><text:span text:style-name="a6" text:class-names="">Fare clic per modificare lo stile del titolo</text:span><text:span text:style-name="a7" text:class-names=""/></text:p>
        </draw:text-box>
        <svg:title/>
        <svg:desc/>
      </draw:frame>
      <draw:frame draw:id="id3" presentation:style-name="a13" draw:name="Date Placeholder 3" svg:x="5.64757in" svg:y="6.83507in" svg:width="4.14062in" svg:height="0.39931in" presentation:class="date-time" presentation:placeholder="false">
        <draw:text-box>
          <text:p text:style-name="a12" text:class-names="" text:cond-style-name=""><text:span text:style-name="a10" text:class-names=""><text:date text:fixed="false" style:data-style-name="a11"/></text:span></text:p>
        </draw:text-box>
        <svg:title/>
        <svg:desc/>
      </draw:frame>
      <draw:frame draw:id="id4" presentation:style-name="a16" draw:name="Footer Placeholder 4" svg:x="0.21181in" svg:y="6.83507in" svg:width="4.14063in" svg:height="0.39931in" presentation:class="footer" presentation:placeholder="false">
        <draw:text-box>
          <text:p text:style-name="a15" text:class-names="" text:cond-style-name=""><text:span text:style-name="a14" text:class-names="">Sergio Costantino, Policlinico di Milano</text:span></text:p>
        </draw:text-box>
        <svg:title/>
        <svg:desc/>
      </draw:frame>
      <draw:frame draw:id="id5" presentation:style-name="a19" draw:name="Slide Number Placeholder 5" svg:x="4.36458in" svg:y="6.83507in" svg:width="1.27083in" svg:height="0.39931in" presentation:class="page-number" presentation:placeholder="false">
        <draw:text-box>
          <text:p text:style-name="a18" text:class-names="" text:cond-style-name=""><text:span text:style-name="a17" text:class-names=""><text:page-number style:num-format="1" text:fixed="false"/></text:span></text:p>
        </draw:text-box>
        <svg:title/>
        <svg:desc/>
      </draw:frame>
      <draw:frame draw:id="id6" presentation:style-name="a36" draw:name="Text Placeholder 2" svg:x="0.95313in" svg:y="2.92535in" svg:width="8.10243in" svg:height="3.77431in" presentation:class="outline" presentation:placeholder="false">
        <draw:text-box>
          <text:list text:style-name="a22">
            <text:list-item>
              <text:p text:style-name="a21" text:class-names="" text:cond-style-name=""><text:span text:style-name="a20" text:class-names="">Fare clic per modificare stili del testo dello schema</text:span></text:p>
            </text:list-item>
          </text:list>
          <text:list text:style-name="a25">
            <text:list-item>
              <text:list text:style-name="a25">
                <text:list-item>
                  <text:p text:style-name="a24" text:class-names="" text:cond-style-name=""><text:span text:style-name="a23" text:class-names="">Secondo livello</text:span></text:p>
                </text:list-item>
              </text:list>
            </text:list-item>
          </text:list>
          <text:list text:style-name="a28">
            <text:list-item>
              <text:list text:style-name="a28">
                <text:list-item>
                  <text:list text:style-name="a28">
                    <text:list-item>
                      <text:p text:style-name="a27" text:class-names="" text:cond-style-name=""><text:span text:style-name="a26" text:class-names="">Terzo livello</text:span></text:p>
                    </text:list-item>
                  </text:list>
                </text:list-item>
              </text:list>
            </text:list-item>
          </text:list>
          <text:list text:style-name="a31">
            <text:list-item>
              <text:list text:style-name="a31">
                <text:list-item>
                  <text:list text:style-name="a31">
                    <text:list-item>
                      <text:list text:style-name="a31">
                        <text:list-item>
                          <text:p text:style-name="a30" text:class-names="" text:cond-style-name=""><text:span text:style-name="a29" text:class-names="">Quarto livello</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2" text:class-names="">Quinto livello</text:span><text:span text:style-name="a33" text:class-names=""/></text:p>
                            </text:list-item>
                          </text:list>
                        </text:list-item>
                      </text:list>
                    </text:list-item>
                  </text:list>
                </text:list-item>
              </text:list>
            </text:list-item>
          </text:list>
        </draw:text-box>
        <svg:title/>
        <svg:desc/>
      </draw:frame>
      <presentation:notes style:page-layout-name="pageLayout2" draw:style-name="a82">
        <draw:frame draw:id="id12" presentation:style-name="a55" draw:name="Segnaposto intestazione 1" svg:x="0in" svg:y="0in" svg:width="3.25in" svg:height="0.5in" presentation:class="header" presentation:placeholder="false">
          <draw:text-box>
            <text:p text:style-name="a54" text:class-names="" text:cond-style-name=""><text:span text:style-name="a53" text:class-names=""/></text:p>
          </draw:text-box>
          <svg:title/>
          <svg:desc/>
        </draw:frame>
        <draw:frame draw:id="id13" presentation:style-name="a59" draw:name="Segnaposto data 2" svg:x="4.24826in" svg:y="0in" svg:width="3.25in" svg:height="0.5in" presentation:class="date-time" presentation:placeholder="false">
          <draw:text-box>
            <text:p text:style-name="a58" text:class-names="" text:cond-style-name=""><text:span text:style-name="a56" text:class-names=""><text:date text:fixed="false" style:data-style-name="a57"/></text:span></text:p>
          </draw:text-box>
          <svg:title/>
          <svg:desc/>
        </draw:frame>
        <draw:page-thumbnail svg:x="1.25in" svg:y="0.75in" svg:width="5in" svg:height="3.75in" presentation:class="page" draw:id="id14" presentation:style-name="a60" draw:name="Segnaposto immagine diapositiva 3">
          <svg:title/>
          <svg:desc/>
        </draw:page-thumbnail>
        <draw:frame draw:id="id15" presentation:style-name="a75" draw:name="Segnaposto note 4" svg:x="0.75in" svg:y="4.75in" svg:width="6in" svg:height="4.5in" presentation:class="notes" presentation:placeholder="false">
          <draw:text-box>
            <text:p text:style-name="a62" text:class-names="" text:cond-style-name=""><text:span text:style-name="a61" text:class-names="">Fare clic per modificare stili del testo dello schema</text:span></text:p>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Quinto livello</text:span></text:p>
                              </text:list-item>
                            </text:list>
                          </text:list-item>
                        </text:list>
                      </text:list-item>
                    </text:list>
                  </text:list-item>
                </text:list>
              </text:list-item>
            </text:list>
          </draw:text-box>
          <svg:title/>
          <svg:desc/>
        </draw:frame>
        <draw:frame draw:id="id16" presentation:style-name="a78" draw:name="Segnaposto piè di pagina 5" svg:x="0in" svg:y="9.49826in" svg:width="3.25in" svg:height="0.5in" presentation:class="footer" presentation:placeholder="false">
          <draw:text-box>
            <text:p text:style-name="a77" text:class-names="" text:cond-style-name=""><text:span text:style-name="a76" text:class-names=""/></text:p>
          </draw:text-box>
          <svg:title/>
          <svg:desc/>
        </draw:frame>
        <draw:frame draw:id="id17" presentation:style-name="a81" draw:name="Segnaposto numero diapositiva 6" svg:x="4.24826in" svg:y="9.49826in" svg:width="3.25in" svg:height="0.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1-title-Diapositiva-titolo" style:page-layout-name="pageLayout1" draw:style-name="a84">
      <draw:custom-shape svg:x="0.25in" svg:y="0.25in" svg:width="9.51042in" svg:height="2.69965in" draw:id="id18" draw:layer="Master1-bg" draw:style-name="a88" draw:name="Rounded Rectangle 13">
        <svg:title/>
        <svg:desc/>
        <text:p text:style-name="a86" text:class-names="" text:cond-style-name=""><text:span text:style-name="a85"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9">
        <svg:title/>
        <svg:desc/>
        <draw:custom-shape svg:x="6.61294in" svg:y="1.99546in" svg:width="3.14568in" svg:height="0.78113in" draw:id="id32" draw:layer="Master1-bg" draw:style-name="a129" draw:name="Freeform 14">
          <svg:title/>
          <svg:desc/>
          <text:p text:style-name="a128" text:class-names="" text:cond-style-name=""><text:span text:style-name="a12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33" draw:layer="Master1-bg" draw:style-name="a132" draw:name="Freeform 18">
          <svg:title/>
          <svg:desc/>
          <text:p text:style-name="a131" text:class-names="" text:cond-style-name=""><text:span text:style-name="a13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34" draw:layer="Master1-bg" draw:style-name="a135" draw:name="Freeform 22">
          <svg:title/>
          <svg:desc/>
          <text:p text:style-name="a134" text:class-names="" text:cond-style-name=""><text:span text:style-name="a13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35" draw:layer="Master1-bg" draw:style-name="a138" draw:name="Freeform 26">
          <svg:title/>
          <svg:desc/>
          <text:p text:style-name="a137" text:class-names="" text:cond-style-name=""><text:span text:style-name="a13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36" draw:layer="Master1-bg" draw:style-name="a142" draw:name="Freeform 10">
          <svg:title/>
          <svg:desc/>
          <text:p text:style-name="a140" text:class-names="" text:cond-style-name=""><text:span text:style-name="a13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6.60069in" draw:id="id20" draw:style-name="a92" draw:name="Rounded Rectangle 15">
        <svg:title/>
        <svg:desc/>
        <text:p text:style-name="a90" text:class-names="" text:cond-style-name=""><text:span text:style-name="a89" text:class-names=""/></text:p>
        <draw:enhanced-geometry xmlns:dr3d="urn:oasis:names:tc:opendocument:xmlns:dr3d:1.0" draw:type="non-primitive" svg:viewBox="0 0 8696328 6035670" draw:enhanced-path="M 76843 0 L 76843 0 C 34403 -1 0 34403 0 76842 L 0 5958827 0 5958826 C -1 6001266 34403 6035669 76842 6035670 L 8619485 6035670 C 8661924 6035669 8696328 6001266 8696328 5958827 L 8696328 76843 C 8696328 34403 8661924 0 8619485 0 L 76843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6035670"/>
          <draw:equation draw:name="f8" draw:formula="4348164 * ?f5 / 8696328"/>
          <draw:equation draw:name="f9" draw:formula="0 * ?f4 / 6035670"/>
          <draw:equation draw:name="f10" draw:formula="8696328 * ?f5 / 8696328"/>
          <draw:equation draw:name="f11" draw:formula="3017835 * ?f4 / 6035670"/>
          <draw:equation draw:name="f12" draw:formula="6035670 * ?f4 / 6035670"/>
          <draw:equation draw:name="f13" draw:formula="0 * ?f5 / 8696328"/>
          <draw:equation draw:name="f14" draw:formula="22507 * ?f5 / 8696328"/>
          <draw:equation draw:name="f15" draw:formula="22507 * ?f4 / 6035670"/>
          <draw:equation draw:name="f16" draw:formula="8673821 * ?f5 / 8696328"/>
          <draw:equation draw:name="f17" draw:formula="6013163 * ?f4 / 6035670"/>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9" draw:id="id21">
        <svg:title/>
        <svg:desc/>
        <draw:custom-shape svg:x="6.62112in" svg:y="6.01457in" svg:width="3.14971in" svg:height="0.78113in" draw:id="id27" draw:style-name="a113" draw:name="Freeform 14">
          <svg:title/>
          <svg:desc/>
          <text:p text:style-name="a112" text:class-names="" text:cond-style-name=""><text:span text:style-name="a111"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40047 * ?f5 / 2706"/>
            <draw:equation draw:name="f9" draw:formula="0 * ?f4 / 640"/>
            <draw:equation draw:name="f10" draw:formula="2880094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8387451 * ?f5 / 2706"/>
            <draw:equation draw:name="f25" draw:formula="538600452 * ?f4 / 640"/>
            <draw:equation draw:name="f26" draw:formula="1706530199 * ?f5 / 2706"/>
            <draw:equation draw:name="f27" draw:formula="623642628 * ?f4 / 640"/>
            <draw:equation draw:name="f28" draw:formula="1338190017 * ?f5 / 2706"/>
            <draw:equation draw:name="f29" draw:formula="705141381 * ?f4 / 640"/>
            <draw:equation draw:name="f30" draw:formula="986746174 * ?f5 / 2706"/>
            <draw:equation draw:name="f31" draw:formula="776009861 * ?f4 / 640"/>
            <draw:equation draw:name="f32" draw:formula="645440134 * ?f5 / 2706"/>
            <draw:equation draw:name="f33" draw:formula="839791494 * ?f4 / 640"/>
            <draw:equation draw:name="f34" draw:formula="317651166 * ?f5 / 2706"/>
            <draw:equation draw:name="f35" draw:formula="900029702 * ?f4 / 640"/>
            <draw:equation draw:name="f36" draw:formula="953181062 * ?f4 / 640"/>
            <draw:equation draw:name="f37" draw:formula="219652402 * ?f5 / 2706"/>
            <draw:equation draw:name="f38" draw:formula="985071879 * ?f4 / 640"/>
            <draw:equation draw:name="f39" draw:formula="429167000 * ?f5 / 2706"/>
            <draw:equation draw:name="f40" draw:formula="1013419271 * ?f4 / 640"/>
            <draw:equation draw:name="f41" draw:formula="631923064 * ?f5 / 2706"/>
            <draw:equation draw:name="f42" draw:formula="1038223239 * ?f4 / 640"/>
            <draw:equation draw:name="f43" draw:formula="831299859 * ?f5 / 2706"/>
            <draw:equation draw:name="f44" draw:formula="1059483783 * ?f4 / 640"/>
            <draw:equation draw:name="f45" draw:formula="1023918119 * ?f5 / 2706"/>
            <draw:equation draw:name="f46" draw:formula="1080744327 * ?f4 / 640"/>
            <draw:equation draw:name="f47" draw:formula="1209777844 * ?f5 / 2706"/>
            <draw:equation draw:name="f48" draw:formula="1094918023 * ?f4 / 640"/>
            <draw:equation draw:name="f49" draw:formula="1388879033 * ?f5 / 2706"/>
            <draw:equation draw:name="f50" draw:formula="1109091719 * ?f4 / 640"/>
            <draw:equation draw:name="f51" draw:formula="1564600954 * ?f5 / 2706"/>
            <draw:equation draw:name="f52" draw:formula="1119721991 * ?f4 / 640"/>
            <draw:equation draw:name="f53" draw:formula="1736943608 * ?f5 / 2706"/>
            <draw:equation draw:name="f54" draw:formula="1126808839 * ?f4 / 640"/>
            <draw:equation draw:name="f55" draw:formula="1902527726 * ?f5 / 2706"/>
            <draw:equation draw:name="f56" draw:formula="1130352263 * ?f4 / 640"/>
            <draw:equation draw:name="f57" draw:formula="2061353309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73in" svg:y="5.87421in" svg:width="6.07129in" svg:height="0.93004in" draw:id="id28" draw:style-name="a116" draw:name="Freeform 18">
          <svg:title/>
          <svg:desc/>
          <text:p text:style-name="a115" text:class-names="" text:cond-style-name=""><text:span text:style-name="a114"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5794 * ?f5 / 5216"/>
            <draw:equation draw:name="f9" draw:formula="0 * ?f4 / 762"/>
            <draw:equation draw:name="f10" draw:formula="5551587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8947475 * ?f5 / 5216"/>
            <draw:equation draw:name="f28" draw:formula="7086900 * ?f4 / 762"/>
            <draw:equation draw:name="f29" draw:formula="1088125953 * ?f5 / 5216"/>
            <draw:equation draw:name="f30" draw:formula="604889893 * ?f5 / 5216"/>
            <draw:equation draw:name="f31" draw:formula="17717250 * ?f4 / 762"/>
            <draw:equation draw:name="f32" draw:formula="185860023 * ?f5 / 5216"/>
            <draw:equation draw:name="f33" draw:formula="56695200 * ?f4 / 762"/>
            <draw:equation draw:name="f34" draw:formula="85042800 * ?f4 / 762"/>
            <draw:equation draw:name="f35" draw:formula="530545884 * ?f5 / 5216"/>
            <draw:equation draw:name="f36" draw:formula="152368350 * ?f4 / 762"/>
            <draw:equation draw:name="f37" draw:formula="1101643045 * ?f5 / 5216"/>
            <draw:equation draw:name="f38" draw:formula="1713291485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661in" svg:y="5.88764in" svg:width="5.98748in" svg:height="0.84704in" draw:id="id29" draw:style-name="a119" draw:name="Freeform 22">
          <svg:title/>
          <svg:desc/>
          <text:p text:style-name="a118" text:class-names="" text:cond-style-name=""><text:span text:style-name="a11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7476 * ?f5 / 5144"/>
            <draw:equation draw:name="f9" draw:formula="0 * ?f4 / 694"/>
            <draw:equation draw:name="f10" draw:formula="5474951 * ?f5 / 5144"/>
            <draw:equation draw:name="f11" draw:formula="387267 * ?f4 / 694"/>
            <draw:equation draw:name="f12" draw:formula="774533 * ?f4 / 694"/>
            <draw:equation draw:name="f13" draw:formula="0 * ?f5 / 5144"/>
            <draw:equation draw:name="f14" draw:formula="124020144 * ?f4 / 694"/>
            <draw:equation draw:name="f15" draw:formula="30413438 * ?f5 / 5144"/>
            <draw:equation draw:name="f16" draw:formula="116933278 * ?f4 / 694"/>
            <draw:equation draw:name="f17" draw:formula="121653752 * ?f5 / 5144"/>
            <draw:equation draw:name="f18" draw:formula="99216115 * ?f4 / 694"/>
            <draw:equation draw:name="f19" draw:formula="277100212 * ?f5 / 5144"/>
            <draw:equation draw:name="f20" draw:formula="74412086 * ?f4 / 694"/>
            <draw:equation draw:name="f21" draw:formula="378478339 * ?f5 / 5144"/>
            <draw:equation draw:name="f22" draw:formula="60238355 * ?f4 / 694"/>
            <draw:equation draw:name="f23" draw:formula="496752820 * ?f5 / 5144"/>
            <draw:equation draw:name="f24" draw:formula="46064625 * ?f4 / 694"/>
            <draw:equation draw:name="f25" draw:formula="628544384 * ?f5 / 5144"/>
            <draw:equation draw:name="f26" draw:formula="35434327 * ?f4 / 694"/>
            <draw:equation draw:name="f27" draw:formula="780611574 * ?f5 / 5144"/>
            <draw:equation draw:name="f28" draw:formula="24804029 * ?f4 / 694"/>
            <draw:equation draw:name="f29" draw:formula="946195847 * ?f5 / 5144"/>
            <draw:equation draw:name="f30" draw:formula="14173731 * ?f4 / 694"/>
            <draw:equation draw:name="f31" draw:formula="1132055746 * ?f5 / 5144"/>
            <draw:equation draw:name="f32" draw:formula="7086865 * ?f4 / 694"/>
            <draw:equation draw:name="f33" draw:formula="1334811999 * ?f5 / 5144"/>
            <draw:equation draw:name="f34" draw:formula="3543433 * ?f4 / 694"/>
            <draw:equation draw:name="f35" draw:formula="1554464606 * ?f5 / 5144"/>
            <draw:equation draw:name="f36" draw:formula="1791013568 * ?f5 / 5144"/>
            <draw:equation draw:name="f37" draw:formula="2044458885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4156in" svg:y="5.87299in" svg:width="3.62229in" svg:height="0.71278in" draw:id="id30" draw:style-name="a122" draw:name="Freeform 26">
          <svg:title/>
          <svg:desc/>
          <text:p text:style-name="a121" text:class-names="" text:cond-style-name=""><text:span text:style-name="a12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6111 * ?f5 / 3112"/>
            <draw:equation draw:name="f9" draw:formula="0 * ?f4 / 584"/>
            <draw:equation draw:name="f10" draw:formula="3312221 * ?f5 / 3112"/>
            <draw:equation draw:name="f11" draw:formula="325883 * ?f4 / 584"/>
            <draw:equation draw:name="f12" draw:formula="651766 * ?f4 / 584"/>
            <draw:equation draw:name="f13" draw:formula="0 * ?f5 / 3112"/>
            <draw:equation draw:name="f14" draw:formula="1034678525 * ?f4 / 584"/>
            <draw:equation draw:name="f15" draw:formula="152067344 * ?f5 / 3112"/>
            <draw:equation draw:name="f16" draw:formula="992157490 * ?f4 / 584"/>
            <draw:equation draw:name="f17" draw:formula="567718085 * ?f5 / 3112"/>
            <draw:equation draw:name="f18" draw:formula="882311482 * ?f4 / 584"/>
            <draw:equation draw:name="f19" draw:formula="854956402 * ?f5 / 3112"/>
            <draw:equation draw:name="f20" draw:formula="807899670 * ?f4 / 584"/>
            <draw:equation draw:name="f21" draw:formula="1186125285 * ?f5 / 3112"/>
            <draw:equation draw:name="f22" draw:formula="726401019 * ?f4 / 584"/>
            <draw:equation draw:name="f23" draw:formula="1554466186 * ?f5 / 3112"/>
            <draw:equation draw:name="f24" draw:formula="637815529 * ?f4 / 584"/>
            <draw:equation draw:name="f25" draw:formula="1949841281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5.8559in" svg:width="9.53993in" svg:height="1.45486in" draw:id="id31" draw:style-name="a126" draw:name="Freeform 10">
          <svg:title/>
          <svg:desc/>
          <text:p text:style-name="a124" text:class-names="" text:cond-style-name=""><text:span text:style-name="a12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7149688 * ?f5 / 8196"/>
            <draw:equation draw:name="f37" draw:formula="7086872 * ?f4 / 1192"/>
            <draw:equation draw:name="f38" draw:formula="1578119973 * ?f5 / 8196"/>
            <draw:equation draw:name="f39" draw:formula="35434358 * ?f4 / 1192"/>
            <draw:equation draw:name="f40" draw:formula="1209779337 * ?f5 / 8196"/>
            <draw:equation draw:name="f41" draw:formula="77955589 * ?f4 / 1192"/>
            <draw:equation draw:name="f42" draw:formula="895507051 * ?f5 / 8196"/>
            <draw:equation draw:name="f43" draw:formula="131107126 * ?f4 / 1192"/>
            <draw:equation draw:name="f44" draw:formula="631923844 * ?f5 / 8196"/>
            <draw:equation draw:name="f45" draw:formula="191345536 * ?f4 / 1192"/>
            <draw:equation draw:name="f46" draw:formula="419029715 * ?f5 / 8196"/>
            <draw:equation draw:name="f47" draw:formula="255127381 * ?f4 / 1192"/>
            <draw:equation draw:name="f48" draw:formula="250066120 * ?f5 / 8196"/>
            <draw:equation draw:name="f49" draw:formula="311822354 * ?f4 / 1192"/>
            <draw:equation draw:name="f50" draw:formula="81102525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22" presentation:style-name="a96" draw:name="Title 1" svg:x="0.75in" svg:y="1.75in" svg:width="8.5in" svg:height="1.94675in" presentation:class="title" presentation:placeholder="false">
        <draw:text-box>
          <text:p text:style-name="a95" text:class-names="" text:cond-style-name=""><text:span text:style-name="a93" text:class-names="">Fare clic per modificare lo stile del titolo</text:span><text:span text:style-name="a94" text:class-names=""/></text:p>
        </draw:text-box>
        <svg:title/>
        <svg:desc/>
      </draw:frame>
      <draw:frame draw:id="id23" presentation:style-name="a100" draw:name="Subtitle 2" svg:x="1.5in" svg:y="3.88889in" svg:width="7in" svg:height="1.61111in" presentation:class="subtitle" presentation:placeholder="false">
        <draw:text-box>
          <text:p text:style-name="a99" text:class-names="" text:cond-style-name=""><text:span text:style-name="a97" text:class-names="">Fare clic per modificare lo stile del sottotitolo dello schema</text:span><text:span text:style-name="a98" text:class-names=""/></text:p>
        </draw:text-box>
        <svg:title/>
        <svg:desc/>
      </draw:frame>
      <draw:frame draw:id="id24" presentation:style-name="a104" draw:name="Date Placeholder 3" svg:x="5.64757in" svg:y="6.83507in" svg:width="4.14062in" svg:height="0.39931in" presentation:class="date-time" presentation:placeholder="false">
        <draw:text-box>
          <text:p text:style-name="a103" text:class-names="" text:cond-style-name=""><text:span text:style-name="a101" text:class-names=""><text:date text:fixed="false" style:data-style-name="a102"/></text:span></text:p>
        </draw:text-box>
        <svg:title/>
        <svg:desc/>
      </draw:frame>
      <draw:frame draw:id="id25" presentation:style-name="a107" draw:name="Footer Placeholder 4" svg:x="0.21181in" svg:y="6.83507in" svg:width="4.14063in" svg:height="0.39931in" presentation:class="footer" presentation:placeholder="false">
        <draw:text-box>
          <text:p text:style-name="a106" text:class-names="" text:cond-style-name=""><text:span text:style-name="a105" text:class-names="">Sergio Costantino, Policlinico di Milano</text:span></text:p>
        </draw:text-box>
        <svg:title/>
        <svg:desc/>
      </draw:frame>
      <draw:frame draw:id="id26" presentation:style-name="a110" draw:name="Slide Number Placeholder 5" svg:x="4.36458in" svg:y="6.83507in" svg:width="1.27083in" svg:height="0.39931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72">
        <draw:frame draw:id="id12" presentation:style-name="a145" draw:name="Segnaposto intestazione 1" svg:x="0in" svg:y="0in" svg:width="3.25in" svg:height="0.5in" presentation:class="header" presentation:placeholder="false">
          <draw:text-box>
            <text:p text:style-name="a144" text:class-names="" text:cond-style-name=""><text:span text:style-name="a143" text:class-names=""/></text:p>
          </draw:text-box>
          <svg:title/>
          <svg:desc/>
        </draw:frame>
        <draw:frame draw:id="id13" presentation:style-name="a149" draw:name="Segnaposto data 2" svg:x="4.24826in" svg:y="0in" svg:width="3.25in" svg:height="0.5in" presentation:class="date-time" presentation:placeholder="false">
          <draw:text-box>
            <text:p text:style-name="a148" text:class-names="" text:cond-style-name=""><text:span text:style-name="a146" text:class-names=""><text:date text:fixed="false" style:data-style-name="a147"/></text:span></text:p>
          </draw:text-box>
          <svg:title/>
          <svg:desc/>
        </draw:frame>
        <draw:page-thumbnail svg:x="1.25in" svg:y="0.75in" svg:width="5in" svg:height="3.75in" presentation:class="page" draw:id="id14" presentation:style-name="a150" draw:name="Segnaposto immagine diapositiva 3">
          <svg:title/>
          <svg:desc/>
        </draw:page-thumbnail>
        <draw:frame draw:id="id15" presentation:style-name="a165" draw:name="Segnaposto note 4" svg:x="0.75in" svg:y="4.75in" svg:width="6in" svg:height="4.5in" presentation:class="notes" presentation:placeholder="false">
          <draw:text-box>
            <text:p text:style-name="a152" text:class-names="" text:cond-style-name=""><text:span text:style-name="a151" text:class-names="">Fare clic per modificare stili del testo dello schema</text:span></text:p>
            <text:list text:style-name="a155">
              <text:list-item>
                <text:list text:style-name="a155">
                  <text:list-item>
                    <text:p text:style-name="a154" text:class-names="" text:cond-style-name=""><text:span text:style-name="a153" text:class-names="">Secondo livello</text:span></text:p>
                  </text:list-item>
                </text:list>
              </text:list-item>
            </text:list>
            <text:list text:style-name="a158">
              <text:list-item>
                <text:list text:style-name="a158">
                  <text:list-item>
                    <text:list text:style-name="a158">
                      <text:list-item>
                        <text:p text:style-name="a157" text:class-names="" text:cond-style-name=""><text:span text:style-name="a156" text:class-names="">Terzo livello</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rto livello</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Quinto livello</text:span></text:p>
                              </text:list-item>
                            </text:list>
                          </text:list-item>
                        </text:list>
                      </text:list-item>
                    </text:list>
                  </text:list-item>
                </text:list>
              </text:list-item>
            </text:list>
          </draw:text-box>
          <svg:title/>
          <svg:desc/>
        </draw:frame>
        <draw:frame draw:id="id16" presentation:style-name="a168" draw:name="Segnaposto piè di pagina 5" svg:x="0in" svg:y="9.49826in" svg:width="3.25in" svg:height="0.5in" presentation:class="footer" presentation:placeholder="false">
          <draw:text-box>
            <text:p text:style-name="a167" text:class-names="" text:cond-style-name=""><text:span text:style-name="a166" text:class-names=""/></text:p>
          </draw:text-box>
          <svg:title/>
          <svg:desc/>
        </draw:frame>
        <draw:frame draw:id="id17" presentation:style-name="a171" draw:name="Segnaposto numero diapositiva 6" svg:x="4.24826in" svg:y="9.49826in" svg:width="3.25in" svg:height="0.5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2-obj-Titolo-e-contenuto" style:page-layout-name="pageLayout1" draw:style-name="a174">
      <draw:custom-shape svg:x="0.25in" svg:y="0.25in" svg:width="9.51042in" svg:height="2.69965in" draw:id="id37" draw:layer="Master1-bg" draw:style-name="a178" draw:name="Rounded Rectangle 13">
        <svg:title/>
        <svg:desc/>
        <text:p text:style-name="a176" text:class-names="" text:cond-style-name=""><text:span text:style-name="a175"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38">
        <svg:title/>
        <svg:desc/>
        <draw:custom-shape svg:x="6.61294in" svg:y="1.99546in" svg:width="3.14568in" svg:height="0.78113in" draw:id="id44" draw:layer="Master1-bg" draw:style-name="a212" draw:name="Freeform 14">
          <svg:title/>
          <svg:desc/>
          <text:p text:style-name="a211" text:class-names="" text:cond-style-name=""><text:span text:style-name="a21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45" draw:layer="Master1-bg" draw:style-name="a215" draw:name="Freeform 18">
          <svg:title/>
          <svg:desc/>
          <text:p text:style-name="a214" text:class-names="" text:cond-style-name=""><text:span text:style-name="a21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46" draw:layer="Master1-bg" draw:style-name="a218" draw:name="Freeform 22">
          <svg:title/>
          <svg:desc/>
          <text:p text:style-name="a217" text:class-names="" text:cond-style-name=""><text:span text:style-name="a21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47" draw:layer="Master1-bg" draw:style-name="a221" draw:name="Freeform 26">
          <svg:title/>
          <svg:desc/>
          <text:p text:style-name="a220" text:class-names="" text:cond-style-name=""><text:span text:style-name="a21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48" draw:layer="Master1-bg" draw:style-name="a225" draw:name="Freeform 10">
          <svg:title/>
          <svg:desc/>
          <text:p text:style-name="a223" text:class-names="" text:cond-style-name=""><text:span text:style-name="a22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39" presentation:style-name="a195" draw:name="Content Placeholder 2" svg:x="0.95313in" svg:y="2.92535in" svg:width="8.10243in" svg:height="3.77431in" presentation:class="object" presentation:placeholder="false">
        <draw:text-box>
          <text:list text:style-name="a181">
            <text:list-item>
              <text:p text:style-name="a180" text:class-names="" text:cond-style-name=""><text:span text:style-name="a179" text:class-names="">Fare clic per modificare stili del testo dello schema</text:span></text:p>
            </text:list-item>
          </text:list>
          <text:list text:style-name="a184">
            <text:list-item>
              <text:list text:style-name="a184">
                <text:list-item>
                  <text:p text:style-name="a183" text:class-names="" text:cond-style-name=""><text:span text:style-name="a182" text:class-names="">Secondo livello</text:span></text:p>
                </text:list-item>
              </text:list>
            </text:list-item>
          </text:list>
          <text:list text:style-name="a187">
            <text:list-item>
              <text:list text:style-name="a187">
                <text:list-item>
                  <text:list text:style-name="a187">
                    <text:list-item>
                      <text:p text:style-name="a186" text:class-names="" text:cond-style-name=""><text:span text:style-name="a185" text:class-names="">Terzo livello</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rto livello</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Quinto livello</text:span><text:span text:style-name="a192" text:class-names=""/></text:p>
                            </text:list-item>
                          </text:list>
                        </text:list-item>
                      </text:list>
                    </text:list-item>
                  </text:list>
                </text:list-item>
              </text:list>
            </text:list-item>
          </text:list>
        </draw:text-box>
        <svg:title/>
        <svg:desc/>
      </draw:frame>
      <draw:frame draw:id="id40" presentation:style-name="a199" draw:name="Title 6" svg:x="0.5in" svg:y="0.36979in" svg:width="9in" svg:height="1.36979in" presentation:class="title" presentation:placeholder="false">
        <draw:text-box>
          <text:p text:style-name="a198" text:class-names="" text:cond-style-name=""><text:span text:style-name="a196" text:class-names="">Fare clic per modificare lo stile del titolo</text:span><text:span text:style-name="a197" text:class-names=""/></text:p>
        </draw:text-box>
        <svg:title/>
        <svg:desc/>
      </draw:frame>
      <draw:frame draw:id="id41" presentation:style-name="a203" draw:name="Date Placeholder 3" svg:x="5.64757in" svg:y="6.83507in" svg:width="4.14062in" svg:height="0.39931in" presentation:class="date-time" presentation:placeholder="false">
        <draw:text-box>
          <text:p text:style-name="a202" text:class-names="" text:cond-style-name=""><text:span text:style-name="a200" text:class-names=""><text:date text:fixed="false" style:data-style-name="a201"/></text:span></text:p>
        </draw:text-box>
        <svg:title/>
        <svg:desc/>
      </draw:frame>
      <draw:frame draw:id="id42" presentation:style-name="a206" draw:name="Footer Placeholder 4" svg:x="0.21181in" svg:y="6.83507in" svg:width="4.14063in" svg:height="0.39931in" presentation:class="footer" presentation:placeholder="false">
        <draw:text-box>
          <text:p text:style-name="a205" text:class-names="" text:cond-style-name=""><text:span text:style-name="a204" text:class-names="">Sergio Costantino, Policlinico di Milano</text:span></text:p>
        </draw:text-box>
        <svg:title/>
        <svg:desc/>
      </draw:frame>
      <draw:frame draw:id="id43" presentation:style-name="a209" draw:name="Slide Number Placeholder 5" svg:x="4.36458in" svg:y="6.83507in" svg:width="1.27083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55">
        <draw:frame draw:id="id12" presentation:style-name="a228" draw:name="Segnaposto intestazione 1" svg:x="0in" svg:y="0in" svg:width="3.25in" svg:height="0.5in" presentation:class="header" presentation:placeholder="false">
          <draw:text-box>
            <text:p text:style-name="a227" text:class-names="" text:cond-style-name=""><text:span text:style-name="a226" text:class-names=""/></text:p>
          </draw:text-box>
          <svg:title/>
          <svg:desc/>
        </draw:frame>
        <draw:frame draw:id="id13" presentation:style-name="a232" draw:name="Segnaposto data 2" svg:x="4.24826in" svg:y="0in" svg:width="3.25in" svg:height="0.5in" presentation:class="date-time" presentation:placeholder="false">
          <draw:text-box>
            <text:p text:style-name="a231" text:class-names="" text:cond-style-name=""><text:span text:style-name="a229" text:class-names=""><text:date text:fixed="false" style:data-style-name="a230"/></text:span></text:p>
          </draw:text-box>
          <svg:title/>
          <svg:desc/>
        </draw:frame>
        <draw:page-thumbnail svg:x="1.25in" svg:y="0.75in" svg:width="5in" svg:height="3.75in" presentation:class="page" draw:id="id14" presentation:style-name="a233" draw:name="Segnaposto immagine diapositiva 3">
          <svg:title/>
          <svg:desc/>
        </draw:page-thumbnail>
        <draw:frame draw:id="id15" presentation:style-name="a248" draw:name="Segnaposto note 4" svg:x="0.75in" svg:y="4.75in" svg:width="6in" svg:height="4.5in" presentation:class="notes" presentation:placeholder="false">
          <draw:text-box>
            <text:p text:style-name="a235" text:class-names="" text:cond-style-name=""><text:span text:style-name="a234" text:class-names="">Fare clic per modificare stili del testo dello schema</text:span></text:p>
            <text:list text:style-name="a238">
              <text:list-item>
                <text:list text:style-name="a238">
                  <text:list-item>
                    <text:p text:style-name="a237" text:class-names="" text:cond-style-name=""><text:span text:style-name="a236" text:class-names="">Secondo livello</text:span></text:p>
                  </text:list-item>
                </text:list>
              </text:list-item>
            </text:list>
            <text:list text:style-name="a241">
              <text:list-item>
                <text:list text:style-name="a241">
                  <text:list-item>
                    <text:list text:style-name="a241">
                      <text:list-item>
                        <text:p text:style-name="a240" text:class-names="" text:cond-style-name=""><text:span text:style-name="a239" text:class-names="">Terzo livello</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livello</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Quinto livello</text:span></text:p>
                              </text:list-item>
                            </text:list>
                          </text:list-item>
                        </text:list>
                      </text:list-item>
                    </text:list>
                  </text:list-item>
                </text:list>
              </text:list-item>
            </text:list>
          </draw:text-box>
          <svg:title/>
          <svg:desc/>
        </draw:frame>
        <draw:frame draw:id="id16" presentation:style-name="a251" draw:name="Segnaposto piè di pagina 5" svg:x="0in" svg:y="9.49826in" svg:width="3.25in" svg:height="0.5in" presentation:class="footer" presentation:placeholder="false">
          <draw:text-box>
            <text:p text:style-name="a250" text:class-names="" text:cond-style-name=""><text:span text:style-name="a249" text:class-names=""/></text:p>
          </draw:text-box>
          <svg:title/>
          <svg:desc/>
        </draw:frame>
        <draw:frame draw:id="id17" presentation:style-name="a254" draw:name="Segnaposto numero diapositiva 6" svg:x="4.24826in" svg:y="9.49826in" svg:width="3.25in" svg:height="0.5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3-secHead-Intestazione-sezione" style:page-layout-name="pageLayout1" draw:style-name="a257">
      <draw:custom-shape svg:x="0.25in" svg:y="0.25in" svg:width="9.51042in" svg:height="2.69965in" draw:id="id49" draw:layer="Master1-bg" draw:style-name="a261" draw:name="Rounded Rectangle 13">
        <svg:title/>
        <svg:desc/>
        <text:p text:style-name="a259" text:class-names="" text:cond-style-name=""><text:span text:style-name="a258"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50">
        <svg:title/>
        <svg:desc/>
        <draw:custom-shape svg:x="6.61294in" svg:y="1.99546in" svg:width="3.14568in" svg:height="0.78113in" draw:id="id62" draw:layer="Master1-bg" draw:style-name="a302" draw:name="Freeform 14">
          <svg:title/>
          <svg:desc/>
          <text:p text:style-name="a301" text:class-names="" text:cond-style-name=""><text:span text:style-name="a30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63" draw:layer="Master1-bg" draw:style-name="a305" draw:name="Freeform 18">
          <svg:title/>
          <svg:desc/>
          <text:p text:style-name="a304" text:class-names="" text:cond-style-name=""><text:span text:style-name="a30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64" draw:layer="Master1-bg" draw:style-name="a308" draw:name="Freeform 22">
          <svg:title/>
          <svg:desc/>
          <text:p text:style-name="a307" text:class-names="" text:cond-style-name=""><text:span text:style-name="a30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65" draw:layer="Master1-bg" draw:style-name="a311" draw:name="Freeform 26">
          <svg:title/>
          <svg:desc/>
          <text:p text:style-name="a310" text:class-names="" text:cond-style-name=""><text:span text:style-name="a30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66" draw:layer="Master1-bg" draw:style-name="a315" draw:name="Freeform 10">
          <svg:title/>
          <svg:desc/>
          <text:p text:style-name="a313" text:class-names="" text:cond-style-name=""><text:span text:style-name="a31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5.18056in" draw:id="id51" draw:style-name="a265" draw:name="Rounded Rectangle 13">
        <svg:title/>
        <svg:desc/>
        <text:p text:style-name="a263" text:class-names="" text:cond-style-name=""><text:span text:style-name="a262" text:class-names=""/></text:p>
        <draw:enhanced-geometry xmlns:dr3d="urn:oasis:names:tc:opendocument:xmlns:dr3d:1.0" draw:type="non-primitive" svg:viewBox="0 0 8696328 4737104" draw:enhanced-path="M 60310 0 L 60310 0 C 27001 -1 0 27001 0 60309 L 0 4676794 0 4676793 C -1 4710102 27001 4737103 60309 4737104 L 8636018 4737104 C 8669326 4737103 8696328 4710102 8696328 4676794 L 8696328 60310 C 8696328 27001 8669326 0 8636018 0 L 60310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4737104"/>
          <draw:equation draw:name="f8" draw:formula="4348164 * ?f5 / 8696328"/>
          <draw:equation draw:name="f9" draw:formula="0 * ?f4 / 4737104"/>
          <draw:equation draw:name="f10" draw:formula="8696328 * ?f5 / 8696328"/>
          <draw:equation draw:name="f11" draw:formula="2368552 * ?f4 / 4737104"/>
          <draw:equation draw:name="f12" draw:formula="4737104 * ?f4 / 4737104"/>
          <draw:equation draw:name="f13" draw:formula="0 * ?f5 / 8696328"/>
          <draw:equation draw:name="f14" draw:formula="17665 * ?f5 / 8696328"/>
          <draw:equation draw:name="f15" draw:formula="17665 * ?f4 / 4737104"/>
          <draw:equation draw:name="f16" draw:formula="8678663 * ?f5 / 8696328"/>
          <draw:equation draw:name="f17" draw:formula="4719439 * ?f4 / 4737104"/>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custom-shape svg:x="6.61285in" svg:y="4.59722in" svg:width="3.14583in" svg:height="0.78125in" draw:id="id52" draw:style-name="a268" draw:name="Freeform 14">
        <svg:title/>
        <svg:desc/>
        <text:p text:style-name="a267" text:class-names="" text:cond-style-name=""><text:span text:style-name="a26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91 ?f87 ?f162 ?f163" draw:glue-points="?f86 ?f87 ?f88 ?f89 ?f86 ?f90 ?f91 ?f89 ?f92 ?f87 ?f92 ?f87 ?f92 ?f93 ?f92 ?f94 ?f92 ?f95 ?f92 ?f96 ?f92 ?f97 ?f92 ?f98 ?f99 ?f100 ?f101 ?f102 ?f101 ?f102 ?f103 ?f104 ?f105 ?f106 ?f107 ?f108 ?f109 ?f110 ?f111 ?f112 ?f113 ?f114 ?f115 ?f116 ?f91 ?f117 ?f91 ?f117 ?f118 ?f119 ?f120 ?f121 ?f122 ?f123 ?f124 ?f125 ?f126 ?f127 ?f128 ?f129 ?f130 ?f131 ?f132 ?f133 ?f134 ?f135 ?f136 ?f137 ?f138 ?f139 ?f140 ?f139 ?f141 ?f137 ?f142 ?f135 ?f143 ?f133 ?f144 ?f131 ?f145 ?f146 ?f147 ?f148 ?f149 ?f150 ?f92 ?f151 ?f92 ?f152 ?f92 ?f153 ?f92 ?f154 ?f92 ?f155 ?f92 ?f156 ?f92 ?f116 ?f92 ?f157 ?f92 ?f158 ?f92 ?f159 ?f92 ?f160 ?f92 ?f160 ?f92 ?f161 ?f92 ?f161 ?f92 ?f87 ?f92 ?f87 ?f92 ?f87 ?f92 ?f87"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73 * ?f5 / 2706"/>
          <draw:equation draw:name="f9" draw:formula="0 * ?f4 / 640"/>
          <draw:equation draw:name="f10" draw:formula="2876546 * ?f5 / 2706"/>
          <draw:equation draw:name="f11" draw:formula="357188 * ?f4 / 640"/>
          <draw:equation draw:name="f12" draw:formula="714375 * ?f4 / 640"/>
          <draw:equation draw:name="f13" draw:formula="0 * ?f5 / 2706"/>
          <draw:equation draw:name="f14" draw:formula="2147483647 * ?f5 / 2706"/>
          <draw:equation draw:name="f15" draw:formula="22426910 * ?f4 / 640"/>
          <draw:equation draw:name="f16" draw:formula="47345203 * ?f4 / 640"/>
          <draw:equation draw:name="f17" draw:formula="74755995 * ?f4 / 640"/>
          <draw:equation draw:name="f18" draw:formula="102165671 * ?f4 / 640"/>
          <draw:equation draw:name="f19" draw:formula="134560345 * ?f4 / 640"/>
          <draw:equation draw:name="f20" draw:formula="166953902 * ?f4 / 640"/>
          <draw:equation draw:name="f21" draw:formula="2088284165 * ?f5 / 2706"/>
          <draw:equation draw:name="f22" draw:formula="204332458 * ?f4 / 640"/>
          <draw:equation draw:name="f23" draw:formula="1936861550 * ?f5 / 2706"/>
          <draw:equation draw:name="f24" draw:formula="241709897 * ?f4 / 640"/>
          <draw:equation draw:name="f25" draw:formula="1663395147 * ?f5 / 2706"/>
          <draw:equation draw:name="f26" draw:formula="313973394 * ?f4 / 640"/>
          <draw:equation draw:name="f27" draw:formula="1396709780 * ?f5 / 2706"/>
          <draw:equation draw:name="f28" draw:formula="378761625 * ?f4 / 640"/>
          <draw:equation draw:name="f29" draw:formula="1141324371 * ?f5 / 2706"/>
          <draw:equation draw:name="f30" draw:formula="438565975 * ?f4 / 640"/>
          <draw:equation draw:name="f31" draw:formula="894978928 * ?f5 / 2706"/>
          <draw:equation draw:name="f32" draw:formula="495878941 * ?f4 / 640"/>
          <draw:equation draw:name="f33" draw:formula="659934504 * ?f5 / 2706"/>
          <draw:equation draw:name="f34" draw:formula="545715527 * ?f4 / 640"/>
          <draw:equation draw:name="f35" draw:formula="431668992 * ?f5 / 2706"/>
          <draw:equation draw:name="f36" draw:formula="590569348 * ?f4 / 640"/>
          <draw:equation draw:name="f37" draw:formula="212444509 * ?f5 / 2706"/>
          <draw:equation draw:name="f38" draw:formula="632930669 * ?f4 / 640"/>
          <draw:equation draw:name="f39" draw:formula="670308108 * ?f4 / 640"/>
          <draw:equation draw:name="f40" draw:formula="146902632 * ?f5 / 2706"/>
          <draw:equation draw:name="f41" draw:formula="692735019 * ?f4 / 640"/>
          <draw:equation draw:name="f42" draw:formula="287026352 * ?f5 / 2706"/>
          <draw:equation draw:name="f43" draw:formula="712670546 * ?f4 / 640"/>
          <draw:equation draw:name="f44" draw:formula="422629027 * ?f5 / 2706"/>
          <draw:equation draw:name="f45" draw:formula="730113574 * ?f4 / 640"/>
          <draw:equation draw:name="f46" draw:formula="555971710 * ?f5 / 2706"/>
          <draw:equation draw:name="f47" draw:formula="745064104 * ?f4 / 640"/>
          <draw:equation draw:name="f48" draw:formula="684794410 * ?f5 / 2706"/>
          <draw:equation draw:name="f49" draw:formula="760015749 * ?f4 / 640"/>
          <draw:equation draw:name="f50" draw:formula="809097128 * ?f5 / 2706"/>
          <draw:equation draw:name="f51" draw:formula="769982396 * ?f4 / 640"/>
          <draw:equation draw:name="f52" draw:formula="928879862 * ?f5 / 2706"/>
          <draw:equation draw:name="f53" draw:formula="779950160 * ?f4 / 640"/>
          <draw:equation draw:name="f54" draw:formula="1046402605 * ?f5 / 2706"/>
          <draw:equation draw:name="f55" draw:formula="787425425 * ?f4 / 640"/>
          <draw:equation draw:name="f56" draw:formula="1161664294 * ?f5 / 2706"/>
          <draw:equation draw:name="f57" draw:formula="792409307 * ?f4 / 640"/>
          <draw:equation draw:name="f58" draw:formula="1272407063 * ?f5 / 2706"/>
          <draw:equation draw:name="f59" draw:formula="794901806 * ?f4 / 640"/>
          <draw:equation draw:name="f60" draw:formula="1378628786 * ?f5 / 2706"/>
          <draw:equation draw:name="f61" draw:formula="797393188 * ?f4 / 640"/>
          <draw:equation draw:name="f62" draw:formula="1482591581 * ?f5 / 2706"/>
          <draw:equation draw:name="f63" draw:formula="1584293321 * ?f5 / 2706"/>
          <draw:equation draw:name="f64" draw:formula="1683736133 * ?f5 / 2706"/>
          <draw:equation draw:name="f65" draw:formula="1778657899 * ?f5 / 2706"/>
          <draw:equation draw:name="f66" draw:formula="1871319673 * ?f5 / 2706"/>
          <draw:equation draw:name="f67" draw:formula="1959461465 * ?f5 / 2706"/>
          <draw:equation draw:name="f68" draw:formula="772474896 * ?f4 / 640"/>
          <draw:equation draw:name="f69" draw:formula="2047603256 * ?f5 / 2706"/>
          <draw:equation draw:name="f70" draw:formula="762507132 * ?f4 / 640"/>
          <draw:equation draw:name="f71" draw:formula="2131225065 * ?f5 / 2706"/>
          <draw:equation draw:name="f72" draw:formula="750047985 * ?f4 / 640"/>
          <draw:equation draw:name="f73" draw:formula="737588839 * ?f4 / 640"/>
          <draw:equation draw:name="f74" draw:formula="722637193 * ?f4 / 640"/>
          <draw:equation draw:name="f75" draw:formula="707686664 * ?f4 / 640"/>
          <draw:equation draw:name="f76" draw:formula="690243636 * ?f4 / 640"/>
          <draw:equation draw:name="f77" draw:formula="672800607 * ?f4 / 640"/>
          <draw:equation draw:name="f78" draw:formula="652866196 * ?f4 / 640"/>
          <draw:equation draw:name="f79" draw:formula="610503759 * ?f4 / 640"/>
          <draw:equation draw:name="f80" draw:formula="588077965 * ?f4 / 640"/>
          <draw:equation draw:name="f81" draw:formula="538240263 * ?f4 / 640"/>
          <draw:equation draw:name="f82" draw:formula="485911178 * ?f4 / 640"/>
          <draw:equation draw:name="f83" draw:formula="483419795 * ?f4 / 640"/>
          <draw:equation draw:name="f84" draw:formula="2706 * ?f5 / 2706"/>
          <draw:equation draw:name="f85" draw:formula="640 * ?f4 / 640"/>
          <draw:equation draw:name="f86" draw:formula="?f8 / ?f6"/>
          <draw:equation draw:name="f87" draw:formula="?f9 / ?f7"/>
          <draw:equation draw:name="f88" draw:formula="?f10 / ?f6"/>
          <draw:equation draw:name="f89" draw:formula="?f11 / ?f7"/>
          <draw:equation draw:name="f90" draw:formula="?f12 / ?f7"/>
          <draw:equation draw:name="f91" draw:formula="?f13 / ?f6"/>
          <draw:equation draw:name="f92" draw:formula="?f14 / ?f6"/>
          <draw:equation draw:name="f93" draw:formula="?f15 / ?f7"/>
          <draw:equation draw:name="f94" draw:formula="?f16 / ?f7"/>
          <draw:equation draw:name="f95" draw:formula="?f17 / ?f7"/>
          <draw:equation draw:name="f96" draw:formula="?f18 / ?f7"/>
          <draw:equation draw:name="f97" draw:formula="?f19 / ?f7"/>
          <draw:equation draw:name="f98" draw:formula="?f20 / ?f7"/>
          <draw:equation draw:name="f99" draw:formula="?f21 / ?f6"/>
          <draw:equation draw:name="f100" draw:formula="?f22 / ?f7"/>
          <draw:equation draw:name="f101" draw:formula="?f23 / ?f6"/>
          <draw:equation draw:name="f102" draw:formula="?f24 / ?f7"/>
          <draw:equation draw:name="f103" draw:formula="?f25 / ?f6"/>
          <draw:equation draw:name="f104" draw:formula="?f26 / ?f7"/>
          <draw:equation draw:name="f105" draw:formula="?f27 / ?f6"/>
          <draw:equation draw:name="f106" draw:formula="?f28 / ?f7"/>
          <draw:equation draw:name="f107" draw:formula="?f29 / ?f6"/>
          <draw:equation draw:name="f108" draw:formula="?f30 / ?f7"/>
          <draw:equation draw:name="f109" draw:formula="?f31 / ?f6"/>
          <draw:equation draw:name="f110" draw:formula="?f32 / ?f7"/>
          <draw:equation draw:name="f111" draw:formula="?f33 / ?f6"/>
          <draw:equation draw:name="f112" draw:formula="?f34 / ?f7"/>
          <draw:equation draw:name="f113" draw:formula="?f35 / ?f6"/>
          <draw:equation draw:name="f114" draw:formula="?f36 / ?f7"/>
          <draw:equation draw:name="f115" draw:formula="?f37 / ?f6"/>
          <draw:equation draw:name="f116" draw:formula="?f38 / ?f7"/>
          <draw:equation draw:name="f117" draw:formula="?f39 / ?f7"/>
          <draw:equation draw:name="f118" draw:formula="?f40 / ?f6"/>
          <draw:equation draw:name="f119" draw:formula="?f41 / ?f7"/>
          <draw:equation draw:name="f120" draw:formula="?f42 / ?f6"/>
          <draw:equation draw:name="f121" draw:formula="?f43 / ?f7"/>
          <draw:equation draw:name="f122" draw:formula="?f44 / ?f6"/>
          <draw:equation draw:name="f123" draw:formula="?f45 / ?f7"/>
          <draw:equation draw:name="f124" draw:formula="?f46 / ?f6"/>
          <draw:equation draw:name="f125" draw:formula="?f47 / ?f7"/>
          <draw:equation draw:name="f126" draw:formula="?f48 / ?f6"/>
          <draw:equation draw:name="f127" draw:formula="?f49 / ?f7"/>
          <draw:equation draw:name="f128" draw:formula="?f50 / ?f6"/>
          <draw:equation draw:name="f129" draw:formula="?f51 / ?f7"/>
          <draw:equation draw:name="f130" draw:formula="?f52 / ?f6"/>
          <draw:equation draw:name="f131" draw:formula="?f53 / ?f7"/>
          <draw:equation draw:name="f132" draw:formula="?f54 / ?f6"/>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7"/>
          <draw:equation draw:name="f140" draw:formula="?f62 / ?f6"/>
          <draw:equation draw:name="f141" draw:formula="?f63 / ?f6"/>
          <draw:equation draw:name="f142" draw:formula="?f64 / ?f6"/>
          <draw:equation draw:name="f143" draw:formula="?f65 / ?f6"/>
          <draw:equation draw:name="f144" draw:formula="?f66 / ?f6"/>
          <draw:equation draw:name="f145" draw:formula="?f67 / ?f6"/>
          <draw:equation draw:name="f146" draw:formula="?f68 / ?f7"/>
          <draw:equation draw:name="f147" draw:formula="?f69 / ?f6"/>
          <draw:equation draw:name="f148" draw:formula="?f70 / ?f7"/>
          <draw:equation draw:name="f149" draw:formula="?f71 / ?f6"/>
          <draw:equation draw:name="f150" draw:formula="?f72 / ?f7"/>
          <draw:equation draw:name="f151" draw:formula="?f73 / ?f7"/>
          <draw:equation draw:name="f152" draw:formula="?f74 / ?f7"/>
          <draw:equation draw:name="f153" draw:formula="?f75 / ?f7"/>
          <draw:equation draw:name="f154" draw:formula="?f76 / ?f7"/>
          <draw:equation draw:name="f155" draw:formula="?f77 / ?f7"/>
          <draw:equation draw:name="f156" draw:formula="?f78 / ?f7"/>
          <draw:equation draw:name="f157" draw:formula="?f79 / ?f7"/>
          <draw:equation draw:name="f158" draw:formula="?f80 / ?f7"/>
          <draw:equation draw:name="f159" draw:formula="?f81 / ?f7"/>
          <draw:equation draw:name="f160" draw:formula="?f82 / ?f7"/>
          <draw:equation draw:name="f161" draw:formula="?f83 / ?f7"/>
          <draw:equation draw:name="f162" draw:formula="?f84 / ?f6"/>
          <draw:equation draw:name="f163" draw:formula="?f85 / ?f7"/>
        </draw:enhanced-geometry>
      </draw:custom-shape>
      <draw:custom-shape svg:x="2.86458in" svg:y="4.4566in" svg:width="6.06424in" svg:height="0.93056in" draw:id="id53" draw:style-name="a271" draw:name="Freeform 18">
        <svg:title/>
        <svg:desc/>
        <text:p text:style-name="a270" text:class-names="" text:cond-style-name=""><text:span text:style-name="a26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4 ?f60 ?f108 ?f109" draw:glue-points="?f59 ?f60 ?f61 ?f62 ?f59 ?f63 ?f64 ?f62 ?f65 ?f66 ?f65 ?f67 ?f65 ?f68 ?f65 ?f69 ?f65 ?f70 ?f65 ?f71 ?f65 ?f72 ?f65 ?f73 ?f65 ?f74 ?f65 ?f75 ?f76 ?f77 ?f78 ?f79 ?f80 ?f81 ?f82 ?f60 ?f83 ?f84 ?f85 ?f86 ?f64 ?f87 ?f88 ?f89 ?f90 ?f74 ?f91 ?f92 ?f93 ?f71 ?f94 ?f95 ?f65 ?f96 ?f65 ?f97 ?f65 ?f98 ?f65 ?f99 ?f65 ?f100 ?f65 ?f101 ?f65 ?f102 ?f65 ?f103 ?f65 ?f104 ?f65 ?f104 ?f65 ?f105 ?f65 ?f106 ?f65 ?f107 ?f65 ?f66"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571 * ?f5 / 5216"/>
          <draw:equation draw:name="f9" draw:formula="0 * ?f4 / 762"/>
          <draw:equation draw:name="f10" draw:formula="5545141 * ?f5 / 5216"/>
          <draw:equation draw:name="f11" draw:formula="425452 * ?f4 / 762"/>
          <draw:equation draw:name="f12" draw:formula="850904 * ?f4 / 762"/>
          <draw:equation draw:name="f13" draw:formula="0 * ?f5 / 5216"/>
          <draw:equation draw:name="f14" draw:formula="2147483647 * ?f5 / 5216"/>
          <draw:equation draw:name="f15" draw:formula="890322519 * ?f4 / 762"/>
          <draw:equation draw:name="f16" draw:formula="855407538 * ?f4 / 762"/>
          <draw:equation draw:name="f17" draw:formula="760640059 * ?f4 / 762"/>
          <draw:equation draw:name="f18" draw:formula="633451128 * ?f4 / 762"/>
          <draw:equation draw:name="f19" draw:formula="466359042 * ?f4 / 762"/>
          <draw:equation draw:name="f20" draw:formula="369096918 * ?f4 / 762"/>
          <draw:equation draw:name="f21" draw:formula="294279900 * ?f4 / 762"/>
          <draw:equation draw:name="f22" draw:formula="229439229 * ?f4 / 762"/>
          <draw:equation draw:name="f23" draw:formula="174572671 * ?f4 / 762"/>
          <draw:equation draw:name="f24" draw:formula="127188931 * ?f4 / 762"/>
          <draw:equation draw:name="f25" draw:formula="1966523234 * ?f5 / 5216"/>
          <draw:equation draw:name="f26" draw:formula="89780422 * ?f4 / 762"/>
          <draw:equation draw:name="f27" draw:formula="1507668131 * ?f5 / 5216"/>
          <draw:equation draw:name="f28" draw:formula="34914981 * ?f4 / 762"/>
          <draw:equation draw:name="f29" draw:formula="1096280542 * ?f5 / 5216"/>
          <draw:equation draw:name="f30" draw:formula="4988173 * ?f4 / 762"/>
          <draw:equation draw:name="f31" draw:formula="727839091 * ?f5 / 5216"/>
          <draw:equation draw:name="f32" draw:formula="404606061 * ?f5 / 5216"/>
          <draw:equation draw:name="f33" draw:formula="12469875 * ?f4 / 762"/>
          <draw:equation draw:name="f34" draw:formula="124320233 * ?f5 / 5216"/>
          <draw:equation draw:name="f35" draw:formula="39902038 * ?f4 / 762"/>
          <draw:equation draw:name="f36" draw:formula="59853615 * ?f4 / 762"/>
          <draw:equation draw:name="f37" draw:formula="354878393 * ?f5 / 5216"/>
          <draw:equation draw:name="f38" draw:formula="107237354 * ?f4 / 762"/>
          <draw:equation draw:name="f39" draw:formula="736880775 * ?f5 / 5216"/>
          <draw:equation draw:name="f40" draw:formula="1146008210 * ?f5 / 5216"/>
          <draw:equation draw:name="f41" draw:formula="261859564 * ?f4 / 762"/>
          <draw:equation draw:name="f42" draw:formula="1584519788 * ?f5 / 5216"/>
          <draw:equation draw:name="f43" draw:formula="1984605539 * ?f5 / 5216"/>
          <draw:equation draw:name="f44" draw:formula="471347216 * ?f4 / 762"/>
          <draw:equation draw:name="f45" draw:formula="643426358 * ?f4 / 762"/>
          <draw:equation draw:name="f46" draw:formula="713255203 * ?f4 / 762"/>
          <draw:equation draw:name="f47" draw:formula="773108818 * ?f4 / 762"/>
          <draw:equation draw:name="f48" draw:formula="825480730 * ?f4 / 762"/>
          <draw:equation draw:name="f49" draw:formula="865383885 * ?f4 / 762"/>
          <draw:equation draw:name="f50" draw:formula="900297749 * ?f4 / 762"/>
          <draw:equation draw:name="f51" draw:formula="922742854 * ?f4 / 762"/>
          <draw:equation draw:name="f52" draw:formula="940200903 * ?f4 / 762"/>
          <draw:equation draw:name="f53" draw:formula="950176133 * ?f4 / 762"/>
          <draw:equation draw:name="f54" draw:formula="945187960 * ?f4 / 762"/>
          <draw:equation draw:name="f55" draw:formula="932719201 * ?f4 / 762"/>
          <draw:equation draw:name="f56" draw:formula="912767624 * ?f4 / 762"/>
          <draw:equation draw:name="f57" draw:formula="5216 * ?f5 / 5216"/>
          <draw:equation draw:name="f58" draw:formula="762 * ?f4 / 762"/>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6"/>
          <draw:equation draw:name="f66" draw:formula="?f15 / ?f7"/>
          <draw:equation draw:name="f67" draw:formula="?f16 / ?f7"/>
          <draw:equation draw:name="f68" draw:formula="?f17 / ?f7"/>
          <draw:equation draw:name="f69" draw:formula="?f18 / ?f7"/>
          <draw:equation draw:name="f70" draw:formula="?f19 / ?f7"/>
          <draw:equation draw:name="f71" draw:formula="?f20 / ?f7"/>
          <draw:equation draw:name="f72" draw:formula="?f21 / ?f7"/>
          <draw:equation draw:name="f73" draw:formula="?f22 / ?f7"/>
          <draw:equation draw:name="f74" draw:formula="?f23 / ?f7"/>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7"/>
          <draw:equation draw:name="f82" draw:formula="?f31 / ?f6"/>
          <draw:equation draw:name="f83" draw:formula="?f32 / ?f6"/>
          <draw:equation draw:name="f84" draw:formula="?f33 / ?f7"/>
          <draw:equation draw:name="f85" draw:formula="?f34 / ?f6"/>
          <draw:equation draw:name="f86" draw:formula="?f35 / ?f7"/>
          <draw:equation draw:name="f87" draw:formula="?f36 / ?f7"/>
          <draw:equation draw:name="f88" draw:formula="?f37 / ?f6"/>
          <draw:equation draw:name="f89" draw:formula="?f38 / ?f7"/>
          <draw:equation draw:name="f90" draw:formula="?f39 / ?f6"/>
          <draw:equation draw:name="f91" draw:formula="?f40 / ?f6"/>
          <draw:equation draw:name="f92" draw:formula="?f41 / ?f7"/>
          <draw:equation draw:name="f93" draw:formula="?f42 / ?f6"/>
          <draw:equation draw:name="f94" draw:formula="?f43 / ?f6"/>
          <draw:equation draw:name="f95" draw:formula="?f44 / ?f7"/>
          <draw:equation draw:name="f96" draw:formula="?f45 / ?f7"/>
          <draw:equation draw:name="f97" draw:formula="?f46 / ?f7"/>
          <draw:equation draw:name="f98" draw:formula="?f47 / ?f7"/>
          <draw:equation draw:name="f99" draw:formula="?f48 / ?f7"/>
          <draw:equation draw:name="f100" draw:formula="?f49 / ?f7"/>
          <draw:equation draw:name="f101" draw:formula="?f50 / ?f7"/>
          <draw:equation draw:name="f102" draw:formula="?f51 / ?f7"/>
          <draw:equation draw:name="f103" draw:formula="?f52 / ?f7"/>
          <draw:equation draw:name="f104" draw:formula="?f53 / ?f7"/>
          <draw:equation draw:name="f105" draw:formula="?f54 / ?f7"/>
          <draw:equation draw:name="f106" draw:formula="?f55 / ?f7"/>
          <draw:equation draw:name="f107" draw:formula="?f56 / ?f7"/>
          <draw:equation draw:name="f108" draw:formula="?f57 / ?f6"/>
          <draw:equation draw:name="f109" draw:formula="?f58 / ?f7"/>
        </draw:enhanced-geometry>
      </draw:custom-shape>
      <draw:custom-shape svg:x="3.09375in" svg:y="4.47049in" svg:width="5.97917in" svg:height="0.84722in" draw:id="id54" draw:style-name="a274" draw:name="Freeform 22">
        <svg:title/>
        <svg:desc/>
        <text:p text:style-name="a273" text:class-names="" text:cond-style-name=""><text:span text:style-name="a27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5 ?f61 ?f110 ?f111" draw:glue-points="?f60 ?f61 ?f62 ?f63 ?f60 ?f64 ?f65 ?f63 ?f65 ?f66 ?f65 ?f66 ?f67 ?f68 ?f69 ?f70 ?f71 ?f72 ?f73 ?f74 ?f75 ?f76 ?f77 ?f78 ?f79 ?f80 ?f81 ?f82 ?f83 ?f84 ?f85 ?f86 ?f87 ?f61 ?f88 ?f86 ?f89 ?f90 ?f91 ?f80 ?f92 ?f93 ?f94 ?f95 ?f96 ?f97 ?f96 ?f98 ?f96 ?f99 ?f96 ?f100 ?f96 ?f101 ?f96 ?f102 ?f96 ?f103 ?f96 ?f104 ?f96 ?f105 ?f96 ?f106 ?f96 ?f107 ?f96 ?f108 ?f96 ?f109"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677 * ?f5 / 5144"/>
          <draw:equation draw:name="f9" draw:formula="0 * ?f4 / 694"/>
          <draw:equation draw:name="f10" draw:formula="5467353 * ?f5 / 5144"/>
          <draw:equation draw:name="f11" draw:formula="387349 * ?f4 / 694"/>
          <draw:equation draw:name="f12" draw:formula="774697 * ?f4 / 694"/>
          <draw:equation draw:name="f13" draw:formula="0 * ?f5 / 5144"/>
          <draw:equation draw:name="f14" draw:formula="87225971 * ?f4 / 694"/>
          <draw:equation draw:name="f15" draw:formula="20333579 * ?f5 / 5144"/>
          <draw:equation draw:name="f16" draw:formula="82241789 * ?f4 / 694"/>
          <draw:equation draw:name="f17" draw:formula="81336442 * ?f5 / 5144"/>
          <draw:equation draw:name="f18" draw:formula="69780776 * ?f4 / 694"/>
          <draw:equation draw:name="f19" draw:formula="185266103 * ?f5 / 5144"/>
          <draw:equation draw:name="f20" draw:formula="52335582 * ?f4 / 694"/>
          <draw:equation draw:name="f21" draw:formula="253046825 * ?f5 / 5144"/>
          <draw:equation draw:name="f22" draw:formula="42367219 * ?f4 / 694"/>
          <draw:equation draw:name="f23" draw:formula="332123626 * ?f5 / 5144"/>
          <draw:equation draw:name="f24" draw:formula="32397739 * ?f4 / 694"/>
          <draw:equation draw:name="f25" draw:formula="420237927 * ?f5 / 5144"/>
          <draw:equation draw:name="f26" draw:formula="24922025 * ?f4 / 694"/>
          <draw:equation draw:name="f27" draw:formula="521907948 * ?f5 / 5144"/>
          <draw:equation draw:name="f28" draw:formula="17445194 * ?f4 / 694"/>
          <draw:equation draw:name="f29" draw:formula="632615469 * ?f5 / 5144"/>
          <draw:equation draw:name="f30" draw:formula="9968363 * ?f4 / 694"/>
          <draw:equation draw:name="f31" draw:formula="756879772 * ?f5 / 5144"/>
          <draw:equation draw:name="f32" draw:formula="4984182 * ?f4 / 694"/>
          <draw:equation draw:name="f33" draw:formula="892440154 * ?f5 / 5144"/>
          <draw:equation draw:name="f34" draw:formula="2492649 * ?f4 / 694"/>
          <draw:equation draw:name="f35" draw:formula="1039297677 * ?f5 / 5144"/>
          <draw:equation draw:name="f36" draw:formula="1197451279 * ?f5 / 5144"/>
          <draw:equation draw:name="f37" draw:formula="1366902022 * ?f5 / 5144"/>
          <draw:equation draw:name="f38" draw:formula="7476831 * ?f4 / 694"/>
          <draw:equation draw:name="f39" draw:formula="1549908484 * ?f5 / 5144"/>
          <draw:equation draw:name="f40" draw:formula="1744212087 * ?f5 / 5144"/>
          <draw:equation draw:name="f41" draw:formula="29906207 * ?f4 / 694"/>
          <draw:equation draw:name="f42" draw:formula="1949812832 * ?f5 / 5144"/>
          <draw:equation draw:name="f43" draw:formula="49842933 * ?f4 / 694"/>
          <draw:equation draw:name="f44" draw:formula="2147483647 * ?f5 / 5144"/>
          <draw:equation draw:name="f45" draw:formula="72272309 * ?f4 / 694"/>
          <draw:equation draw:name="f46" draw:formula="99686983 * ?f4 / 694"/>
          <draw:equation draw:name="f47" draw:formula="132084722 * ?f4 / 694"/>
          <draw:equation draw:name="f48" draw:formula="171959292 * ?f4 / 694"/>
          <draw:equation draw:name="f49" draw:formula="216818044 * ?f4 / 694"/>
          <draw:equation draw:name="f50" draw:formula="269153626 * ?f4 / 694"/>
          <draw:equation draw:name="f51" draw:formula="331457572 * ?f4 / 694"/>
          <draw:equation draw:name="f52" draw:formula="398745699 * ?f4 / 694"/>
          <draw:equation draw:name="f53" draw:formula="473510658 * ?f4 / 694"/>
          <draw:equation draw:name="f54" draw:formula="558245095 * ?f4 / 694"/>
          <draw:equation draw:name="f55" draw:formula="650454131 * ?f4 / 694"/>
          <draw:equation draw:name="f56" draw:formula="752633763 * ?f4 / 694"/>
          <draw:equation draw:name="f57" draw:formula="864780643 * ?f4 / 694"/>
          <draw:equation draw:name="f58" draw:formula="5144 * ?f5 / 5144"/>
          <draw:equation draw:name="f59" draw:formula="694 * ?f4 / 694"/>
          <draw:equation draw:name="f60" draw:formula="?f8 / ?f6"/>
          <draw:equation draw:name="f61" draw:formula="?f9 / ?f7"/>
          <draw:equation draw:name="f62" draw:formula="?f10 / ?f6"/>
          <draw:equation draw:name="f63" draw:formula="?f11 / ?f7"/>
          <draw:equation draw:name="f64" draw:formula="?f12 / ?f7"/>
          <draw:equation draw:name="f65" draw:formula="?f13 / ?f6"/>
          <draw:equation draw:name="f66" draw:formula="?f14 / ?f7"/>
          <draw:equation draw:name="f67" draw:formula="?f15 / ?f6"/>
          <draw:equation draw:name="f68" draw:formula="?f16 / ?f7"/>
          <draw:equation draw:name="f69" draw:formula="?f17 / ?f6"/>
          <draw:equation draw:name="f70" draw:formula="?f18 / ?f7"/>
          <draw:equation draw:name="f71" draw:formula="?f19 / ?f6"/>
          <draw:equation draw:name="f72" draw:formula="?f20 / ?f7"/>
          <draw:equation draw:name="f73" draw:formula="?f21 / ?f6"/>
          <draw:equation draw:name="f74" draw:formula="?f22 / ?f7"/>
          <draw:equation draw:name="f75" draw:formula="?f23 / ?f6"/>
          <draw:equation draw:name="f76" draw:formula="?f24 / ?f7"/>
          <draw:equation draw:name="f77" draw:formula="?f25 / ?f6"/>
          <draw:equation draw:name="f78" draw:formula="?f26 / ?f7"/>
          <draw:equation draw:name="f79" draw:formula="?f27 / ?f6"/>
          <draw:equation draw:name="f80" draw:formula="?f28 / ?f7"/>
          <draw:equation draw:name="f81" draw:formula="?f29 / ?f6"/>
          <draw:equation draw:name="f82" draw:formula="?f30 / ?f7"/>
          <draw:equation draw:name="f83" draw:formula="?f31 / ?f6"/>
          <draw:equation draw:name="f84" draw:formula="?f32 / ?f7"/>
          <draw:equation draw:name="f85" draw:formula="?f33 / ?f6"/>
          <draw:equation draw:name="f86" draw:formula="?f34 / ?f7"/>
          <draw:equation draw:name="f87" draw:formula="?f35 / ?f6"/>
          <draw:equation draw:name="f88" draw:formula="?f36 / ?f6"/>
          <draw:equation draw:name="f89" draw:formula="?f37 / ?f6"/>
          <draw:equation draw:name="f90" draw:formula="?f38 / ?f7"/>
          <draw:equation draw:name="f91" draw:formula="?f39 / ?f6"/>
          <draw:equation draw:name="f92" draw:formula="?f40 / ?f6"/>
          <draw:equation draw:name="f93" draw:formula="?f41 / ?f7"/>
          <draw:equation draw:name="f94" draw:formula="?f42 / ?f6"/>
          <draw:equation draw:name="f95" draw:formula="?f43 / ?f7"/>
          <draw:equation draw:name="f96" draw:formula="?f44 / ?f6"/>
          <draw:equation draw:name="f97" draw:formula="?f45 / ?f7"/>
          <draw:equation draw:name="f98" draw:formula="?f46 / ?f7"/>
          <draw:equation draw:name="f99" draw:formula="?f47 / ?f7"/>
          <draw:equation draw:name="f100" draw:formula="?f48 / ?f7"/>
          <draw:equation draw:name="f101" draw:formula="?f49 / ?f7"/>
          <draw:equation draw:name="f102" draw:formula="?f50 / ?f7"/>
          <draw:equation draw:name="f103" draw:formula="?f51 / ?f7"/>
          <draw:equation draw:name="f104" draw:formula="?f52 / ?f7"/>
          <draw:equation draw:name="f105" draw:formula="?f53 / ?f7"/>
          <draw:equation draw:name="f106" draw:formula="?f54 / ?f7"/>
          <draw:equation draw:name="f107" draw:formula="?f55 / ?f7"/>
          <draw:equation draw:name="f108" draw:formula="?f56 / ?f7"/>
          <draw:equation draw:name="f109" draw:formula="?f57 / ?f7"/>
          <draw:equation draw:name="f110" draw:formula="?f58 / ?f6"/>
          <draw:equation draw:name="f111" draw:formula="?f59 / ?f7"/>
        </draw:enhanced-geometry>
      </draw:custom-shape>
      <draw:custom-shape svg:x="6.13542in" svg:y="4.45486in" svg:width="3.61632in" svg:height="0.71354in" draw:id="id55" draw:style-name="a277" draw:name="Freeform 26">
        <svg:title/>
        <svg:desc/>
        <text:p text:style-name="a276" text:class-names="" text:cond-style-name=""><text:span text:style-name="a27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8 ?f44 ?f76 ?f77" draw:glue-points="?f43 ?f44 ?f45 ?f46 ?f43 ?f47 ?f48 ?f46 ?f48 ?f49 ?f48 ?f49 ?f50 ?f51 ?f52 ?f53 ?f54 ?f55 ?f56 ?f57 ?f58 ?f59 ?f60 ?f61 ?f62 ?f63 ?f64 ?f65 ?f66 ?f67 ?f66 ?f68 ?f66 ?f69 ?f66 ?f70 ?f66 ?f71 ?f66 ?f72 ?f66 ?f73 ?f66 ?f74 ?f66 ?f75 ?f66 ?f44"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382 * ?f5 / 3112"/>
          <draw:equation draw:name="f9" draw:formula="0 * ?f4 / 584"/>
          <draw:equation draw:name="f10" draw:formula="3306763 * ?f5 / 3112"/>
          <draw:equation draw:name="f11" draw:formula="326230 * ?f4 / 584"/>
          <draw:equation draw:name="f12" draw:formula="652460 * ?f4 / 584"/>
          <draw:equation draw:name="f13" draw:formula="0 * ?f5 / 3112"/>
          <draw:equation draw:name="f14" draw:formula="728948646 * ?f4 / 584"/>
          <draw:equation draw:name="f15" draw:formula="101618145 * ?f5 / 3112"/>
          <draw:equation draw:name="f16" draw:formula="698991347 * ?f4 / 584"/>
          <draw:equation draw:name="f17" draw:formula="379372423 * ?f5 / 3112"/>
          <draw:equation draw:name="f18" draw:formula="621603334 * ?f4 / 584"/>
          <draw:equation draw:name="f19" draw:formula="571317689 * ?f5 / 3112"/>
          <draw:equation draw:name="f20" draw:formula="569178620 * ?f4 / 584"/>
          <draw:equation draw:name="f21" draw:formula="792617915 * ?f5 / 3112"/>
          <draw:equation draw:name="f22" draw:formula="511762140 * ?f4 / 584"/>
          <draw:equation draw:name="f23" draw:formula="1038759242 * ?f5 / 3112"/>
          <draw:equation draw:name="f24" draw:formula="449351660 * ?f4 / 584"/>
          <draw:equation draw:name="f25" draw:formula="1302965568 * ?f5 / 3112"/>
          <draw:equation draw:name="f26" draw:formula="381949414 * ?f4 / 584"/>
          <draw:equation draw:name="f27" draw:formula="1582977838 * ?f5 / 3112"/>
          <draw:equation draw:name="f28" draw:formula="317043050 * ?f4 / 584"/>
          <draw:equation draw:name="f29" draw:formula="1869766210 * ?f5 / 3112"/>
          <draw:equation draw:name="f30" draw:formula="252136687 * ?f4 / 584"/>
          <draw:equation draw:name="f31" draw:formula="2147483647 * ?f5 / 3112"/>
          <draw:equation draw:name="f32" draw:formula="192223207 * ?f4 / 584"/>
          <draw:equation draw:name="f33" draw:formula="134805610 * ?f4 / 584"/>
          <draw:equation draw:name="f34" draw:formula="109841194 * ?f4 / 584"/>
          <draw:equation draw:name="f35" draw:formula="84877896 * ?f4 / 584"/>
          <draw:equation draw:name="f36" draw:formula="64906363 * ?f4 / 584"/>
          <draw:equation draw:name="f37" draw:formula="44934831 * ?f4 / 584"/>
          <draw:equation draw:name="f38" draw:formula="29957299 * ?f4 / 584"/>
          <draw:equation draw:name="f39" draw:formula="17474532 * ?f4 / 584"/>
          <draw:equation draw:name="f40" draw:formula="7488766 * ?f4 / 584"/>
          <draw:equation draw:name="f41" draw:formula="3112 * ?f5 / 3112"/>
          <draw:equation draw:name="f42" draw:formula="584 * ?f4 / 584"/>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7"/>
          <draw:equation draw:name="f52" draw:formula="?f17 / ?f6"/>
          <draw:equation draw:name="f53" draw:formula="?f18 / ?f7"/>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7"/>
          <draw:equation draw:name="f69" draw:formula="?f34 / ?f7"/>
          <draw:equation draw:name="f70" draw:formula="?f35 / ?f7"/>
          <draw:equation draw:name="f71" draw:formula="?f36 / ?f7"/>
          <draw:equation draw:name="f72" draw:formula="?f37 / ?f7"/>
          <draw:equation draw:name="f73" draw:formula="?f38 / ?f7"/>
          <draw:equation draw:name="f74" draw:formula="?f39 / ?f7"/>
          <draw:equation draw:name="f75" draw:formula="?f40 / ?f7"/>
          <draw:equation draw:name="f76" draw:formula="?f41 / ?f6"/>
          <draw:equation draw:name="f77" draw:formula="?f42 / ?f7"/>
        </draw:enhanced-geometry>
      </draw:custom-shape>
      <draw:custom-shape svg:x="0.2309in" svg:y="4.43924in" svg:width="9.53993in" svg:height="1.45312in" draw:id="id56" draw:style-name="a281" draw:name="Freeform 10">
        <svg:title/>
        <svg:desc/>
        <text:p text:style-name="a279" text:class-names="" text:cond-style-name=""><text:span text:style-name="a27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4 ?f60 ?f108 ?f109" draw:glue-points="?f59 ?f60 ?f61 ?f62 ?f59 ?f63 ?f64 ?f62 ?f65 ?f66 ?f65 ?f67 ?f65 ?f68 ?f65 ?f69 ?f65 ?f70 ?f65 ?f71 ?f65 ?f72 ?f65 ?f73 ?f65 ?f74 ?f65 ?f72 ?f65 ?f75 ?f65 ?f76 ?f65 ?f77 ?f65 ?f78 ?f65 ?f79 ?f65 ?f80 ?f65 ?f81 ?f65 ?f82 ?f65 ?f83 ?f65 ?f84 ?f65 ?f85 ?f86 ?f87 ?f88 ?f60 ?f89 ?f90 ?f91 ?f92 ?f93 ?f94 ?f95 ?f96 ?f97 ?f98 ?f99 ?f100 ?f101 ?f102 ?f103 ?f104 ?f64 ?f82 ?f65 ?f105 ?f65 ?f106 ?f65 ?f107 ?f65 ?f66"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4366 * ?f4 / 1192"/>
          <draw:equation draw:name="f12" draw:formula="1328732 * ?f4 / 1192"/>
          <draw:equation draw:name="f13" draw:formula="0 * ?f5 / 8196"/>
          <draw:equation draw:name="f14" draw:formula="2147483647 * ?f5 / 8196"/>
          <draw:equation draw:name="f15" draw:formula="636200672 * ?f4 / 1192"/>
          <draw:equation draw:name="f16" draw:formula="708269891 * ?f4 / 1192"/>
          <draw:equation draw:name="f17" draw:formula="770399259 * ?f4 / 1192"/>
          <draw:equation draw:name="f18" draw:formula="827557030 * ?f4 / 1192"/>
          <draw:equation draw:name="f19" draw:formula="872290264 * ?f4 / 1192"/>
          <draw:equation draw:name="f20" draw:formula="907082532 * ?f4 / 1192"/>
          <draw:equation draw:name="f21" draw:formula="931933833 * ?f4 / 1192"/>
          <draw:equation draw:name="f22" draw:formula="946845283 * ?f4 / 1192"/>
          <draw:equation draw:name="f23" draw:formula="944359484 * ?f4 / 1192"/>
          <draw:equation draw:name="f24" draw:formula="902112048 * ?f4 / 1192"/>
          <draw:equation draw:name="f25" draw:formula="857378814 * ?f4 / 1192"/>
          <draw:equation draw:name="f26" draw:formula="797735245 * ?f4 / 1192"/>
          <draw:equation draw:name="f27" draw:formula="718210858 * ?f4 / 1192"/>
          <draw:equation draw:name="f28" draw:formula="621289222 * ?f4 / 1192"/>
          <draw:equation draw:name="f29" draw:formula="504486768 * ?f4 / 1192"/>
          <draw:equation draw:name="f30" draw:formula="367803496 * ?f4 / 1192"/>
          <draw:equation draw:name="f31" draw:formula="298218960 * ?f4 / 1192"/>
          <draw:equation draw:name="f32" draw:formula="183901191 * ?f4 / 1192"/>
          <draw:equation draw:name="f33" draw:formula="101891004 * ?f4 / 1192"/>
          <draw:equation draw:name="f34" draw:formula="44733234 * ?f4 / 1192"/>
          <draw:equation draw:name="f35" draw:formula="2011879056 * ?f5 / 8196"/>
          <draw:equation draw:name="f36" draw:formula="12425651 * ?f4 / 1192"/>
          <draw:equation draw:name="f37" draw:formula="1656175300 * ?f5 / 8196"/>
          <draw:equation draw:name="f38" draw:formula="1338986729 * ?f5 / 8196"/>
          <draw:equation draw:name="f39" draw:formula="4970483 * ?f4 / 1192"/>
          <draw:equation draw:name="f40" draw:formula="1058048433 * ?f5 / 8196"/>
          <draw:equation draw:name="f41" draw:formula="24851301 * ?f4 / 1192"/>
          <draw:equation draw:name="f42" draw:formula="811095500 * ?f5 / 8196"/>
          <draw:equation draw:name="f43" draw:formula="54673086 * ?f4 / 1192"/>
          <draw:equation draw:name="f44" draw:formula="600391778 * ?f5 / 8196"/>
          <draw:equation draw:name="f45" draw:formula="91951153 * ?f4 / 1192"/>
          <draw:equation draw:name="f46" draw:formula="423672355 * ?f5 / 8196"/>
          <draw:equation draw:name="f47" draw:formula="134198588 * ?f4 / 1192"/>
          <draw:equation draw:name="f48" draw:formula="280938297 * ?f5 / 8196"/>
          <draw:equation draw:name="f49" draw:formula="178931822 * ?f4 / 1192"/>
          <draw:equation draw:name="f50" draw:formula="167656588 * ?f5 / 8196"/>
          <draw:equation draw:name="f51" draw:formula="218693458 * ?f4 / 1192"/>
          <draw:equation draw:name="f52" draw:formula="54374879 * ?f5 / 8196"/>
          <draw:equation draw:name="f53" draw:formula="268397176 * ?f4 / 1192"/>
          <draw:equation draw:name="f54" draw:formula="1481153835 * ?f4 / 1192"/>
          <draw:equation draw:name="f55" draw:formula="1473698668 * ?f4 / 1192"/>
          <draw:equation draw:name="f56" draw:formula="633714873 * ?f4 / 1192"/>
          <draw:equation draw:name="f57" draw:formula="8196 * ?f5 / 8196"/>
          <draw:equation draw:name="f58" draw:formula="1192 * ?f4 / 1192"/>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6"/>
          <draw:equation draw:name="f66" draw:formula="?f15 / ?f7"/>
          <draw:equation draw:name="f67" draw:formula="?f16 / ?f7"/>
          <draw:equation draw:name="f68" draw:formula="?f17 / ?f7"/>
          <draw:equation draw:name="f69" draw:formula="?f18 / ?f7"/>
          <draw:equation draw:name="f70" draw:formula="?f19 / ?f7"/>
          <draw:equation draw:name="f71" draw:formula="?f20 / ?f7"/>
          <draw:equation draw:name="f72" draw:formula="?f21 / ?f7"/>
          <draw:equation draw:name="f73" draw:formula="?f22 / ?f7"/>
          <draw:equation draw:name="f74" draw:formula="?f23 / ?f7"/>
          <draw:equation draw:name="f75" draw:formula="?f24 / ?f7"/>
          <draw:equation draw:name="f76" draw:formula="?f25 / ?f7"/>
          <draw:equation draw:name="f77" draw:formula="?f26 / ?f7"/>
          <draw:equation draw:name="f78" draw:formula="?f27 / ?f7"/>
          <draw:equation draw:name="f79" draw:formula="?f28 / ?f7"/>
          <draw:equation draw:name="f80" draw:formula="?f29 / ?f7"/>
          <draw:equation draw:name="f81" draw:formula="?f30 / ?f7"/>
          <draw:equation draw:name="f82" draw:formula="?f31 / ?f7"/>
          <draw:equation draw:name="f83" draw:formula="?f32 / ?f7"/>
          <draw:equation draw:name="f84" draw:formula="?f33 / ?f7"/>
          <draw:equation draw:name="f85" draw:formula="?f34 / ?f7"/>
          <draw:equation draw:name="f86" draw:formula="?f35 / ?f6"/>
          <draw:equation draw:name="f87" draw:formula="?f36 / ?f7"/>
          <draw:equation draw:name="f88" draw:formula="?f37 / ?f6"/>
          <draw:equation draw:name="f89" draw:formula="?f38 / ?f6"/>
          <draw:equation draw:name="f90" draw:formula="?f39 / ?f7"/>
          <draw:equation draw:name="f91" draw:formula="?f40 / ?f6"/>
          <draw:equation draw:name="f92" draw:formula="?f41 / ?f7"/>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7"/>
          <draw:equation draw:name="f103" draw:formula="?f52 / ?f6"/>
          <draw:equation draw:name="f104" draw:formula="?f53 / ?f7"/>
          <draw:equation draw:name="f105" draw:formula="?f54 / ?f7"/>
          <draw:equation draw:name="f106" draw:formula="?f55 / ?f7"/>
          <draw:equation draw:name="f107" draw:formula="?f56 / ?f7"/>
          <draw:equation draw:name="f108" draw:formula="?f57 / ?f6"/>
          <draw:equation draw:name="f109" draw:formula="?f58 / ?f7"/>
        </draw:enhanced-geometry>
      </draw:custom-shape>
      <draw:frame draw:id="id57" presentation:style-name="a285" draw:name="Title 1" svg:x="0.75463in" svg:y="2.69418in" svg:width="8.5in" svg:height="1.66667in" presentation:class="title" presentation:placeholder="false">
        <draw:text-box>
          <text:p text:style-name="a284" text:class-names="" text:cond-style-name=""><text:span text:style-name="a282" text:class-names="">Fare clic per modificare lo stile del titolo</text:span><text:span text:style-name="a283" text:class-names=""/></text:p>
        </draw:text-box>
        <svg:title/>
        <svg:desc/>
      </draw:frame>
      <draw:frame draw:id="id58" presentation:style-name="a289" draw:name="Text Placeholder 2" svg:x="1.49537in" svg:y="1.57201in" svg:width="7.01852in" svg:height="1.02778in" presentation:class="outline" presentation:placeholder="false">
        <draw:text-box>
          <text:list text:style-name="a288">
            <text:list-item>
              <text:p text:style-name="a287" text:class-names="" text:cond-style-name=""><text:span text:style-name="a286" text:class-names="">Fare clic per modificare stili del testo dello schema</text:span></text:p>
            </text:list-item>
          </text:list>
        </draw:text-box>
        <svg:title/>
        <svg:desc/>
      </draw:frame>
      <draw:frame draw:id="id59" presentation:style-name="a293" draw:name="Date Placeholder 3" svg:x="5.64757in" svg:y="6.83507in" svg:width="4.14062in" svg:height="0.39931in" presentation:class="date-time" presentation:placeholder="false">
        <draw:text-box>
          <text:p text:style-name="a292" text:class-names="" text:cond-style-name=""><text:span text:style-name="a290" text:class-names=""><text:date text:fixed="false" style:data-style-name="a291"/></text:span></text:p>
        </draw:text-box>
        <svg:title/>
        <svg:desc/>
      </draw:frame>
      <draw:frame draw:id="id60" presentation:style-name="a296" draw:name="Footer Placeholder 4" svg:x="0.21181in" svg:y="6.83507in" svg:width="4.14063in" svg:height="0.39931in" presentation:class="footer" presentation:placeholder="false">
        <draw:text-box>
          <text:p text:style-name="a295" text:class-names="" text:cond-style-name=""><text:span text:style-name="a294" text:class-names="">Sergio Costantino, Policlinico di Milano</text:span></text:p>
        </draw:text-box>
        <svg:title/>
        <svg:desc/>
      </draw:frame>
      <draw:frame draw:id="id61" presentation:style-name="a299" draw:name="Slide Number Placeholder 5" svg:x="4.36458in" svg:y="6.83507in" svg:width="1.27083in" svg:height="0.39931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45">
        <draw:frame draw:id="id12" presentation:style-name="a318" draw:name="Segnaposto intestazione 1" svg:x="0in" svg:y="0in" svg:width="3.25in" svg:height="0.5in" presentation:class="header" presentation:placeholder="false">
          <draw:text-box>
            <text:p text:style-name="a317" text:class-names="" text:cond-style-name=""><text:span text:style-name="a316" text:class-names=""/></text:p>
          </draw:text-box>
          <svg:title/>
          <svg:desc/>
        </draw:frame>
        <draw:frame draw:id="id13" presentation:style-name="a322" draw:name="Segnaposto data 2" svg:x="4.24826in" svg:y="0in" svg:width="3.25in" svg:height="0.5in" presentation:class="date-time" presentation:placeholder="false">
          <draw:text-box>
            <text:p text:style-name="a321" text:class-names="" text:cond-style-name=""><text:span text:style-name="a319" text:class-names=""><text:date text:fixed="false" style:data-style-name="a320"/></text:span></text:p>
          </draw:text-box>
          <svg:title/>
          <svg:desc/>
        </draw:frame>
        <draw:page-thumbnail svg:x="1.25in" svg:y="0.75in" svg:width="5in" svg:height="3.75in" presentation:class="page" draw:id="id14" presentation:style-name="a323" draw:name="Segnaposto immagine diapositiva 3">
          <svg:title/>
          <svg:desc/>
        </draw:page-thumbnail>
        <draw:frame draw:id="id15" presentation:style-name="a338" draw:name="Segnaposto note 4" svg:x="0.75in" svg:y="4.75in" svg:width="6in" svg:height="4.5in" presentation:class="notes" presentation:placeholder="false">
          <draw:text-box>
            <text:p text:style-name="a325" text:class-names="" text:cond-style-name=""><text:span text:style-name="a324" text:class-names="">Fare clic per modificare stili del testo dello schema</text:span></text:p>
            <text:list text:style-name="a328">
              <text:list-item>
                <text:list text:style-name="a328">
                  <text:list-item>
                    <text:p text:style-name="a327" text:class-names="" text:cond-style-name=""><text:span text:style-name="a326" text:class-names="">Secondo livello</text:span></text:p>
                  </text:list-item>
                </text:list>
              </text:list-item>
            </text:list>
            <text:list text:style-name="a331">
              <text:list-item>
                <text:list text:style-name="a331">
                  <text:list-item>
                    <text:list text:style-name="a331">
                      <text:list-item>
                        <text:p text:style-name="a330" text:class-names="" text:cond-style-name=""><text:span text:style-name="a329" text:class-names="">Terzo livello</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Quarto livello</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Quinto livello</text:span></text:p>
                              </text:list-item>
                            </text:list>
                          </text:list-item>
                        </text:list>
                      </text:list-item>
                    </text:list>
                  </text:list-item>
                </text:list>
              </text:list-item>
            </text:list>
          </draw:text-box>
          <svg:title/>
          <svg:desc/>
        </draw:frame>
        <draw:frame draw:id="id16" presentation:style-name="a341" draw:name="Segnaposto piè di pagina 5" svg:x="0in" svg:y="9.49826in" svg:width="3.25in" svg:height="0.5in" presentation:class="footer" presentation:placeholder="false">
          <draw:text-box>
            <text:p text:style-name="a340" text:class-names="" text:cond-style-name=""><text:span text:style-name="a339" text:class-names=""/></text:p>
          </draw:text-box>
          <svg:title/>
          <svg:desc/>
        </draw:frame>
        <draw:frame draw:id="id17" presentation:style-name="a344" draw:name="Segnaposto numero diapositiva 6" svg:x="4.24826in" svg:y="9.49826in" svg:width="3.25in" svg:height="0.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master-page>
    <style:master-page style:name="Master1-Layout4-twoObj-Due-contenuti" style:page-layout-name="pageLayout1" draw:style-name="a347">
      <draw:custom-shape svg:x="0.25in" svg:y="0.25in" svg:width="9.51042in" svg:height="2.69965in" draw:id="id67" draw:layer="Master1-bg" draw:style-name="a351" draw:name="Rounded Rectangle 13">
        <svg:title/>
        <svg:desc/>
        <text:p text:style-name="a349" text:class-names="" text:cond-style-name=""><text:span text:style-name="a348"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68">
        <svg:title/>
        <svg:desc/>
        <draw:custom-shape svg:x="6.61294in" svg:y="1.99546in" svg:width="3.14568in" svg:height="0.78113in" draw:id="id75" draw:layer="Master1-bg" draw:style-name="a402" draw:name="Freeform 14">
          <svg:title/>
          <svg:desc/>
          <text:p text:style-name="a401" text:class-names="" text:cond-style-name=""><text:span text:style-name="a40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76" draw:layer="Master1-bg" draw:style-name="a405" draw:name="Freeform 18">
          <svg:title/>
          <svg:desc/>
          <text:p text:style-name="a404" text:class-names="" text:cond-style-name=""><text:span text:style-name="a40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77" draw:layer="Master1-bg" draw:style-name="a408" draw:name="Freeform 22">
          <svg:title/>
          <svg:desc/>
          <text:p text:style-name="a407" text:class-names="" text:cond-style-name=""><text:span text:style-name="a40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78" draw:layer="Master1-bg" draw:style-name="a411" draw:name="Freeform 26">
          <svg:title/>
          <svg:desc/>
          <text:p text:style-name="a410" text:class-names="" text:cond-style-name=""><text:span text:style-name="a40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79" draw:layer="Master1-bg" draw:style-name="a415" draw:name="Freeform 10">
          <svg:title/>
          <svg:desc/>
          <text:p text:style-name="a413" text:class-names="" text:cond-style-name=""><text:span text:style-name="a41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69" presentation:style-name="a355" draw:name="Title 1" svg:x="0.5in" svg:y="0.36979in" svg:width="9in" svg:height="1.36979in" presentation:class="title" presentation:placeholder="false">
        <draw:text-box>
          <text:p text:style-name="a354" text:class-names="" text:cond-style-name=""><text:span text:style-name="a352" text:class-names="">Fare clic per modificare lo stile del titolo</text:span><text:span text:style-name="a353" text:class-names=""/></text:p>
        </draw:text-box>
        <svg:title/>
        <svg:desc/>
      </draw:frame>
      <draw:frame draw:id="id70" presentation:style-name="a372" draw:name="Content Placeholder 8" svg:x="0.74in" svg:y="2.93in" svg:width="4.18in" svg:height="3.77in" presentation:class="object" presentation:placeholder="false">
        <draw:text-box>
          <text:list text:style-name="a358">
            <text:list-item>
              <text:p text:style-name="a357" text:class-names="" text:cond-style-name=""><text:span text:style-name="a356" text:class-names="">Fare clic per modificare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71" presentation:style-name="a389" draw:name="Content Placeholder 10" svg:x="5.08in" svg:y="2.93in" svg:width="4.18in" svg:height="3.77in" presentation:class="object" presentation:placeholder="false">
        <draw:text-box>
          <text:list text:style-name="a375">
            <text:list-item>
              <text:p text:style-name="a374" text:class-names="" text:cond-style-name=""><text:span text:style-name="a373" text:class-names="">Fare clic per modificare stili del testo dello schema</text:span></text:p>
            </text:list-item>
          </text:list>
          <text:list text:style-name="a378">
            <text:list-item>
              <text:list text:style-name="a378">
                <text:list-item>
                  <text:p text:style-name="a377" text:class-names="" text:cond-style-name=""><text:span text:style-name="a376" text:class-names="">Secondo livello</text:span></text:p>
                </text:list-item>
              </text:list>
            </text:list-item>
          </text:list>
          <text:list text:style-name="a381">
            <text:list-item>
              <text:list text:style-name="a381">
                <text:list-item>
                  <text:list text:style-name="a381">
                    <text:list-item>
                      <text:p text:style-name="a380" text:class-names="" text:cond-style-name=""><text:span text:style-name="a379" text:class-names="">Terzo livello</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rto livello</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Quinto livello</text:span><text:span text:style-name="a386" text:class-names=""/></text:p>
                            </text:list-item>
                          </text:list>
                        </text:list-item>
                      </text:list>
                    </text:list-item>
                  </text:list>
                </text:list-item>
              </text:list>
            </text:list-item>
          </text:list>
        </draw:text-box>
        <svg:title/>
        <svg:desc/>
      </draw:frame>
      <draw:frame draw:id="id72" presentation:style-name="a393" draw:name="Date Placeholder 3" svg:x="5.64757in" svg:y="6.83507in" svg:width="4.14062in" svg:height="0.39931in" presentation:class="date-time" presentation:placeholder="false">
        <draw:text-box>
          <text:p text:style-name="a392" text:class-names="" text:cond-style-name=""><text:span text:style-name="a390" text:class-names=""><text:date text:fixed="false" style:data-style-name="a391"/></text:span></text:p>
        </draw:text-box>
        <svg:title/>
        <svg:desc/>
      </draw:frame>
      <draw:frame draw:id="id73" presentation:style-name="a396" draw:name="Footer Placeholder 4" svg:x="0.21181in" svg:y="6.83507in" svg:width="4.14063in" svg:height="0.39931in" presentation:class="footer" presentation:placeholder="false">
        <draw:text-box>
          <text:p text:style-name="a395" text:class-names="" text:cond-style-name=""><text:span text:style-name="a394" text:class-names="">Sergio Costantino, Policlinico di Milano</text:span></text:p>
        </draw:text-box>
        <svg:title/>
        <svg:desc/>
      </draw:frame>
      <draw:frame draw:id="id74" presentation:style-name="a399" draw:name="Slide Number Placeholder 5" svg:x="4.36458in" svg:y="6.83507in" svg:width="1.27083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page-layout-name="pageLayout2" draw:style-name="a445">
        <draw:frame draw:id="id12" presentation:style-name="a418" draw:name="Segnaposto intestazione 1" svg:x="0in" svg:y="0in" svg:width="3.25in" svg:height="0.5in" presentation:class="header" presentation:placeholder="false">
          <draw:text-box>
            <text:p text:style-name="a417" text:class-names="" text:cond-style-name=""><text:span text:style-name="a416" text:class-names=""/></text:p>
          </draw:text-box>
          <svg:title/>
          <svg:desc/>
        </draw:frame>
        <draw:frame draw:id="id13" presentation:style-name="a422" draw:name="Segnaposto data 2" svg:x="4.24826in" svg:y="0in" svg:width="3.25in" svg:height="0.5in" presentation:class="date-time" presentation:placeholder="false">
          <draw:text-box>
            <text:p text:style-name="a421" text:class-names="" text:cond-style-name=""><text:span text:style-name="a419" text:class-names=""><text:date text:fixed="false" style:data-style-name="a420"/></text:span></text:p>
          </draw:text-box>
          <svg:title/>
          <svg:desc/>
        </draw:frame>
        <draw:page-thumbnail svg:x="1.25in" svg:y="0.75in" svg:width="5in" svg:height="3.75in" presentation:class="page" draw:id="id14" presentation:style-name="a423" draw:name="Segnaposto immagine diapositiva 3">
          <svg:title/>
          <svg:desc/>
        </draw:page-thumbnail>
        <draw:frame draw:id="id15" presentation:style-name="a438" draw:name="Segnaposto note 4" svg:x="0.75in" svg:y="4.75in" svg:width="6in" svg:height="4.5in" presentation:class="notes" presentation:placeholder="false">
          <draw:text-box>
            <text:p text:style-name="a425" text:class-names="" text:cond-style-name=""><text:span text:style-name="a424" text:class-names="">Fare clic per modificare stili del testo dello schema</text:span></text:p>
            <text:list text:style-name="a428">
              <text:list-item>
                <text:list text:style-name="a428">
                  <text:list-item>
                    <text:p text:style-name="a427" text:class-names="" text:cond-style-name=""><text:span text:style-name="a426" text:class-names="">Secondo livello</text:span></text:p>
                  </text:list-item>
                </text:list>
              </text:list-item>
            </text:list>
            <text:list text:style-name="a431">
              <text:list-item>
                <text:list text:style-name="a431">
                  <text:list-item>
                    <text:list text:style-name="a431">
                      <text:list-item>
                        <text:p text:style-name="a430" text:class-names="" text:cond-style-name=""><text:span text:style-name="a429" text:class-names="">Terzo livello</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rto livello</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Quinto livello</text:span></text:p>
                              </text:list-item>
                            </text:list>
                          </text:list-item>
                        </text:list>
                      </text:list-item>
                    </text:list>
                  </text:list-item>
                </text:list>
              </text:list-item>
            </text:list>
          </draw:text-box>
          <svg:title/>
          <svg:desc/>
        </draw:frame>
        <draw:frame draw:id="id16" presentation:style-name="a441" draw:name="Segnaposto piè di pagina 5" svg:x="0in" svg:y="9.49826in" svg:width="3.25in" svg:height="0.5in" presentation:class="footer" presentation:placeholder="false">
          <draw:text-box>
            <text:p text:style-name="a440" text:class-names="" text:cond-style-name=""><text:span text:style-name="a439" text:class-names=""/></text:p>
          </draw:text-box>
          <svg:title/>
          <svg:desc/>
        </draw:frame>
        <draw:frame draw:id="id17" presentation:style-name="a444" draw:name="Segnaposto numero diapositiva 6" svg:x="4.24826in" svg:y="9.49826in" svg:width="3.25in" svg:height="0.5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5-twoTxTwoObj-Confronto" style:page-layout-name="pageLayout1" draw:style-name="a447">
      <draw:custom-shape svg:x="0.25in" svg:y="0.25in" svg:width="9.51042in" svg:height="2.69965in" draw:id="id80" draw:layer="Master1-bg" draw:style-name="a451" draw:name="Rounded Rectangle 13">
        <svg:title/>
        <svg:desc/>
        <text:p text:style-name="a449" text:class-names="" text:cond-style-name=""><text:span text:style-name="a448"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81">
        <svg:title/>
        <svg:desc/>
        <draw:custom-shape svg:x="6.61294in" svg:y="1.99546in" svg:width="3.14568in" svg:height="0.78113in" draw:id="id90" draw:layer="Master1-bg" draw:style-name="a510" draw:name="Freeform 14">
          <svg:title/>
          <svg:desc/>
          <text:p text:style-name="a509" text:class-names="" text:cond-style-name=""><text:span text:style-name="a508"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91" draw:layer="Master1-bg" draw:style-name="a513" draw:name="Freeform 18">
          <svg:title/>
          <svg:desc/>
          <text:p text:style-name="a512" text:class-names="" text:cond-style-name=""><text:span text:style-name="a511"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92" draw:layer="Master1-bg" draw:style-name="a516" draw:name="Freeform 22">
          <svg:title/>
          <svg:desc/>
          <text:p text:style-name="a515" text:class-names="" text:cond-style-name=""><text:span text:style-name="a51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93" draw:layer="Master1-bg" draw:style-name="a519" draw:name="Freeform 26">
          <svg:title/>
          <svg:desc/>
          <text:p text:style-name="a518" text:class-names="" text:cond-style-name=""><text:span text:style-name="a51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94" draw:layer="Master1-bg" draw:style-name="a523" draw:name="Freeform 10">
          <svg:title/>
          <svg:desc/>
          <text:p text:style-name="a521" text:class-names="" text:cond-style-name=""><text:span text:style-name="a52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82" presentation:style-name="a455" draw:name="Title 1" svg:x="0.5in" svg:y="0.36979in" svg:width="9in" svg:height="1.36979in" presentation:class="title" presentation:placeholder="false">
        <draw:text-box>
          <text:p text:style-name="a454" text:class-names="" text:cond-style-name=""><text:span text:style-name="a452" text:class-names="">Fare clic per modificare lo stile del titolo</text:span><text:span text:style-name="a453" text:class-names=""/></text:p>
        </draw:text-box>
        <svg:title/>
        <svg:desc/>
      </draw:frame>
      <draw:frame draw:id="id83" presentation:style-name="a459" draw:name="Text Placeholder 2" svg:x="0.74in" svg:y="2.92882in" svg:width="4.18in" svg:height="0.69965in" presentation:class="outline" presentation:placeholder="false">
        <draw:text-box>
          <text:list text:style-name="a458">
            <text:list-item>
              <text:p text:style-name="a457" text:class-names="" text:cond-style-name=""><text:span text:style-name="a456" text:class-names="">Fare clic per modificare stili del testo dello schema</text:span></text:p>
            </text:list-item>
          </text:list>
        </draw:text-box>
        <svg:title/>
        <svg:desc/>
      </draw:frame>
      <draw:frame draw:id="id84" presentation:style-name="a476" draw:name="Content Placeholder 3" svg:x="0.74074in" svg:y="3.75in" svg:width="4.17766in" svg:height="2.94965in" presentation:class="object" presentation:placeholder="false">
        <draw:text-box>
          <text:list text:style-name="a462">
            <text:list-item>
              <text:p text:style-name="a461" text:class-names="" text:cond-style-name=""><text:span text:style-name="a460" text:class-names="">Fare clic per modificare stili del testo dello schema</text:span></text:p>
            </text:list-item>
          </text:list>
          <text:list text:style-name="a465">
            <text:list-item>
              <text:list text:style-name="a465">
                <text:list-item>
                  <text:p text:style-name="a464" text:class-names="" text:cond-style-name=""><text:span text:style-name="a463" text:class-names="">Secondo livello</text:span></text:p>
                </text:list-item>
              </text:list>
            </text:list-item>
          </text:list>
          <text:list text:style-name="a468">
            <text:list-item>
              <text:list text:style-name="a468">
                <text:list-item>
                  <text:list text:style-name="a468">
                    <text:list-item>
                      <text:p text:style-name="a467" text:class-names="" text:cond-style-name=""><text:span text:style-name="a466" text:class-names="">Terzo livello</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Quarto livello</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Quinto livello</text:span><text:span text:style-name="a473" text:class-names=""/></text:p>
                            </text:list-item>
                          </text:list>
                        </text:list-item>
                      </text:list>
                    </text:list-item>
                  </text:list>
                </text:list-item>
              </text:list>
            </text:list-item>
          </text:list>
        </draw:text-box>
        <svg:title/>
        <svg:desc/>
      </draw:frame>
      <draw:frame draw:id="id85" presentation:style-name="a480" draw:name="Text Placeholder 4" svg:x="5.08333in" svg:y="2.92882in" svg:width="4.18in" svg:height="0.69965in" presentation:class="outline" presentation:placeholder="false">
        <draw:text-box>
          <text:list text:style-name="a479">
            <text:list-item>
              <text:p text:style-name="a478" text:class-names="" text:cond-style-name=""><text:span text:style-name="a477" text:class-names="">Fare clic per modificare stili del testo dello schema</text:span></text:p>
            </text:list-item>
          </text:list>
        </draw:text-box>
        <svg:title/>
        <svg:desc/>
      </draw:frame>
      <draw:frame draw:id="id86" presentation:style-name="a497" draw:name="Content Placeholder 5" svg:x="5.07986in" svg:y="3.75in" svg:width="4.18in" svg:height="2.94965in" presentation:class="object" presentation:placeholder="false">
        <draw:text-box>
          <text:list text:style-name="a483">
            <text:list-item>
              <text:p text:style-name="a482" text:class-names="" text:cond-style-name=""><text:span text:style-name="a481" text:class-names="">Fare clic per modificare stili del testo dello schema</text:span></text:p>
            </text:list-item>
          </text:list>
          <text:list text:style-name="a486">
            <text:list-item>
              <text:list text:style-name="a486">
                <text:list-item>
                  <text:p text:style-name="a485" text:class-names="" text:cond-style-name=""><text:span text:style-name="a484" text:class-names="">Secondo livello</text:span></text:p>
                </text:list-item>
              </text:list>
            </text:list-item>
          </text:list>
          <text:list text:style-name="a489">
            <text:list-item>
              <text:list text:style-name="a489">
                <text:list-item>
                  <text:list text:style-name="a489">
                    <text:list-item>
                      <text:p text:style-name="a488" text:class-names="" text:cond-style-name=""><text:span text:style-name="a487" text:class-names="">Terzo livello</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Quarto livello</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Quinto livello</text:span><text:span text:style-name="a494" text:class-names=""/></text:p>
                            </text:list-item>
                          </text:list>
                        </text:list-item>
                      </text:list>
                    </text:list-item>
                  </text:list>
                </text:list-item>
              </text:list>
            </text:list-item>
          </text:list>
        </draw:text-box>
        <svg:title/>
        <svg:desc/>
      </draw:frame>
      <draw:frame draw:id="id87" presentation:style-name="a501" draw:name="Date Placeholder 3" svg:x="5.64757in" svg:y="6.83507in" svg:width="4.14062in" svg:height="0.39931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88" presentation:style-name="a504" draw:name="Footer Placeholder 4" svg:x="0.21181in" svg:y="6.83507in" svg:width="4.14063in" svg:height="0.39931in" presentation:class="footer" presentation:placeholder="false">
        <draw:text-box>
          <text:p text:style-name="a503" text:class-names="" text:cond-style-name=""><text:span text:style-name="a502" text:class-names="">Sergio Costantino, Policlinico di Milano</text:span></text:p>
        </draw:text-box>
        <svg:title/>
        <svg:desc/>
      </draw:frame>
      <draw:frame draw:id="id89" presentation:style-name="a507" draw:name="Slide Number Placeholder 5" svg:x="4.36458in" svg:y="6.83507in" svg:width="1.27083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53">
        <draw:frame draw:id="id12" presentation:style-name="a526" draw:name="Segnaposto intestazione 1" svg:x="0in" svg:y="0in" svg:width="3.25in" svg:height="0.5in" presentation:class="header" presentation:placeholder="false">
          <draw:text-box>
            <text:p text:style-name="a525" text:class-names="" text:cond-style-name=""><text:span text:style-name="a524" text:class-names=""/></text:p>
          </draw:text-box>
          <svg:title/>
          <svg:desc/>
        </draw:frame>
        <draw:frame draw:id="id13" presentation:style-name="a530" draw:name="Segnaposto data 2" svg:x="4.24826in" svg:y="0in" svg:width="3.25in" svg:height="0.5in" presentation:class="date-time" presentation:placeholder="false">
          <draw:text-box>
            <text:p text:style-name="a529" text:class-names="" text:cond-style-name=""><text:span text:style-name="a527" text:class-names=""><text:date text:fixed="false" style:data-style-name="a528"/></text:span></text:p>
          </draw:text-box>
          <svg:title/>
          <svg:desc/>
        </draw:frame>
        <draw:page-thumbnail svg:x="1.25in" svg:y="0.75in" svg:width="5in" svg:height="3.75in" presentation:class="page" draw:id="id14" presentation:style-name="a531" draw:name="Segnaposto immagine diapositiva 3">
          <svg:title/>
          <svg:desc/>
        </draw:page-thumbnail>
        <draw:frame draw:id="id15" presentation:style-name="a546" draw:name="Segnaposto note 4" svg:x="0.75in" svg:y="4.75in" svg:width="6in" svg:height="4.5in" presentation:class="notes" presentation:placeholder="false">
          <draw:text-box>
            <text:p text:style-name="a533" text:class-names="" text:cond-style-name=""><text:span text:style-name="a532" text:class-names="">Fare clic per modificare stili del testo dello schema</text:span></text:p>
            <text:list text:style-name="a536">
              <text:list-item>
                <text:list text:style-name="a536">
                  <text:list-item>
                    <text:p text:style-name="a535" text:class-names="" text:cond-style-name=""><text:span text:style-name="a534" text:class-names="">Secondo livello</text:span></text:p>
                  </text:list-item>
                </text:list>
              </text:list-item>
            </text:list>
            <text:list text:style-name="a539">
              <text:list-item>
                <text:list text:style-name="a539">
                  <text:list-item>
                    <text:list text:style-name="a539">
                      <text:list-item>
                        <text:p text:style-name="a538" text:class-names="" text:cond-style-name=""><text:span text:style-name="a537" text:class-names="">Terzo livello</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Quarto livello</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Quinto livello</text:span></text:p>
                              </text:list-item>
                            </text:list>
                          </text:list-item>
                        </text:list>
                      </text:list-item>
                    </text:list>
                  </text:list-item>
                </text:list>
              </text:list-item>
            </text:list>
          </draw:text-box>
          <svg:title/>
          <svg:desc/>
        </draw:frame>
        <draw:frame draw:id="id16" presentation:style-name="a549" draw:name="Segnaposto piè di pagina 5" svg:x="0in" svg:y="9.49826in" svg:width="3.25in" svg:height="0.5in" presentation:class="footer" presentation:placeholder="false">
          <draw:text-box>
            <text:p text:style-name="a548" text:class-names="" text:cond-style-name=""><text:span text:style-name="a547" text:class-names=""/></text:p>
          </draw:text-box>
          <svg:title/>
          <svg:desc/>
        </draw:frame>
        <draw:frame draw:id="id17" presentation:style-name="a552" draw:name="Segnaposto numero diapositiva 6" svg:x="4.24826in" svg:y="9.49826in" svg:width="3.25in" svg:height="0.5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6-titleOnly-Solo-titolo" style:page-layout-name="pageLayout1" draw:style-name="a555">
      <draw:custom-shape svg:x="0.25in" svg:y="0.25in" svg:width="9.51042in" svg:height="2.69965in" draw:id="id95" draw:layer="Master1-bg" draw:style-name="a559" draw:name="Rounded Rectangle 13">
        <svg:title/>
        <svg:desc/>
        <text:p text:style-name="a557" text:class-names="" text:cond-style-name=""><text:span text:style-name="a556"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96">
        <svg:title/>
        <svg:desc/>
        <draw:custom-shape svg:x="6.61294in" svg:y="1.99546in" svg:width="3.14568in" svg:height="0.78113in" draw:id="id101" draw:layer="Master1-bg" draw:style-name="a576" draw:name="Freeform 14">
          <svg:title/>
          <svg:desc/>
          <text:p text:style-name="a575" text:class-names="" text:cond-style-name=""><text:span text:style-name="a574"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02" draw:layer="Master1-bg" draw:style-name="a579" draw:name="Freeform 18">
          <svg:title/>
          <svg:desc/>
          <text:p text:style-name="a578" text:class-names="" text:cond-style-name=""><text:span text:style-name="a577"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03" draw:layer="Master1-bg" draw:style-name="a582" draw:name="Freeform 22">
          <svg:title/>
          <svg:desc/>
          <text:p text:style-name="a581" text:class-names="" text:cond-style-name=""><text:span text:style-name="a58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04" draw:layer="Master1-bg" draw:style-name="a585" draw:name="Freeform 26">
          <svg:title/>
          <svg:desc/>
          <text:p text:style-name="a584" text:class-names="" text:cond-style-name=""><text:span text:style-name="a58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05" draw:layer="Master1-bg" draw:style-name="a589" draw:name="Freeform 10">
          <svg:title/>
          <svg:desc/>
          <text:p text:style-name="a587" text:class-names="" text:cond-style-name=""><text:span text:style-name="a58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97" presentation:style-name="a563" draw:name="Title 1" svg:x="0.5in" svg:y="0.36979in" svg:width="9in" svg:height="1.36979in" presentation:class="title" presentation:placeholder="false">
        <draw:text-box>
          <text:p text:style-name="a562" text:class-names="" text:cond-style-name=""><text:span text:style-name="a560" text:class-names="">Fare clic per modificare lo stile del titolo</text:span><text:span text:style-name="a561" text:class-names=""/></text:p>
        </draw:text-box>
        <svg:title/>
        <svg:desc/>
      </draw:frame>
      <draw:frame draw:id="id98" presentation:style-name="a567" draw:name="Date Placeholder 3" svg:x="5.64757in" svg:y="6.83507in" svg:width="4.14062in" svg:height="0.39931in" presentation:class="date-time" presentation:placeholder="false">
        <draw:text-box>
          <text:p text:style-name="a566" text:class-names="" text:cond-style-name=""><text:span text:style-name="a564" text:class-names=""><text:date text:fixed="false" style:data-style-name="a565"/></text:span></text:p>
        </draw:text-box>
        <svg:title/>
        <svg:desc/>
      </draw:frame>
      <draw:frame draw:id="id99" presentation:style-name="a570" draw:name="Footer Placeholder 4" svg:x="0.21181in" svg:y="6.83507in" svg:width="4.14063in" svg:height="0.39931in" presentation:class="footer" presentation:placeholder="false">
        <draw:text-box>
          <text:p text:style-name="a569" text:class-names="" text:cond-style-name=""><text:span text:style-name="a568" text:class-names="">Sergio Costantino, Policlinico di Milano</text:span></text:p>
        </draw:text-box>
        <svg:title/>
        <svg:desc/>
      </draw:frame>
      <draw:frame draw:id="id100" presentation:style-name="a573" draw:name="Slide Number Placeholder 5" svg:x="4.36458in" svg:y="6.83507in" svg:width="1.27083in" svg:height="0.3993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19">
        <draw:frame draw:id="id12" presentation:style-name="a592" draw:name="Segnaposto intestazione 1" svg:x="0in" svg:y="0in" svg:width="3.25in" svg:height="0.5in" presentation:class="header" presentation:placeholder="false">
          <draw:text-box>
            <text:p text:style-name="a591" text:class-names="" text:cond-style-name=""><text:span text:style-name="a590" text:class-names=""/></text:p>
          </draw:text-box>
          <svg:title/>
          <svg:desc/>
        </draw:frame>
        <draw:frame draw:id="id13" presentation:style-name="a596" draw:name="Segnaposto data 2" svg:x="4.24826in" svg:y="0in" svg:width="3.25in" svg:height="0.5in" presentation:class="date-time" presentation:placeholder="false">
          <draw:text-box>
            <text:p text:style-name="a595" text:class-names="" text:cond-style-name=""><text:span text:style-name="a593" text:class-names=""><text:date text:fixed="false" style:data-style-name="a594"/></text:span></text:p>
          </draw:text-box>
          <svg:title/>
          <svg:desc/>
        </draw:frame>
        <draw:page-thumbnail svg:x="1.25in" svg:y="0.75in" svg:width="5in" svg:height="3.75in" presentation:class="page" draw:id="id14" presentation:style-name="a597" draw:name="Segnaposto immagine diapositiva 3">
          <svg:title/>
          <svg:desc/>
        </draw:page-thumbnail>
        <draw:frame draw:id="id15" presentation:style-name="a612" draw:name="Segnaposto note 4" svg:x="0.75in" svg:y="4.75in" svg:width="6in" svg:height="4.5in" presentation:class="notes" presentation:placeholder="false">
          <draw:text-box>
            <text:p text:style-name="a599" text:class-names="" text:cond-style-name=""><text:span text:style-name="a598" text:class-names="">Fare clic per modificare stili del testo dello schema</text:span></text:p>
            <text:list text:style-name="a602">
              <text:list-item>
                <text:list text:style-name="a602">
                  <text:list-item>
                    <text:p text:style-name="a601" text:class-names="" text:cond-style-name=""><text:span text:style-name="a600" text:class-names="">Secondo livello</text:span></text:p>
                  </text:list-item>
                </text:list>
              </text:list-item>
            </text:list>
            <text:list text:style-name="a605">
              <text:list-item>
                <text:list text:style-name="a605">
                  <text:list-item>
                    <text:list text:style-name="a605">
                      <text:list-item>
                        <text:p text:style-name="a604" text:class-names="" text:cond-style-name=""><text:span text:style-name="a603" text:class-names="">Terzo livello</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rto livello</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Quinto livello</text:span></text:p>
                              </text:list-item>
                            </text:list>
                          </text:list-item>
                        </text:list>
                      </text:list-item>
                    </text:list>
                  </text:list-item>
                </text:list>
              </text:list-item>
            </text:list>
          </draw:text-box>
          <svg:title/>
          <svg:desc/>
        </draw:frame>
        <draw:frame draw:id="id16" presentation:style-name="a615" draw:name="Segnaposto piè di pagina 5" svg:x="0in" svg:y="9.49826in" svg:width="3.25in" svg:height="0.5in" presentation:class="footer" presentation:placeholder="false">
          <draw:text-box>
            <text:p text:style-name="a614" text:class-names="" text:cond-style-name=""><text:span text:style-name="a613" text:class-names=""/></text:p>
          </draw:text-box>
          <svg:title/>
          <svg:desc/>
        </draw:frame>
        <draw:frame draw:id="id17" presentation:style-name="a618" draw:name="Segnaposto numero diapositiva 6" svg:x="4.24826in" svg:y="9.49826in" svg:width="3.25in" svg:height="0.5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1-Layout7-blank-Vuota" style:page-layout-name="pageLayout1" draw:style-name="a621">
      <draw:custom-shape svg:x="0.25in" svg:y="0.25in" svg:width="9.51042in" svg:height="2.69965in" draw:id="id106" draw:layer="Master1-bg" draw:style-name="a625" draw:name="Rounded Rectangle 13">
        <svg:title/>
        <svg:desc/>
        <text:p text:style-name="a623" text:class-names="" text:cond-style-name=""><text:span text:style-name="a622"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07">
        <svg:title/>
        <svg:desc/>
        <draw:custom-shape svg:x="6.61294in" svg:y="1.99546in" svg:width="3.14568in" svg:height="0.78113in" draw:id="id118" draw:layer="Master1-bg" draw:style-name="a658" draw:name="Freeform 14">
          <svg:title/>
          <svg:desc/>
          <text:p text:style-name="a657" text:class-names="" text:cond-style-name=""><text:span text:style-name="a65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19" draw:layer="Master1-bg" draw:style-name="a661" draw:name="Freeform 18">
          <svg:title/>
          <svg:desc/>
          <text:p text:style-name="a660" text:class-names="" text:cond-style-name=""><text:span text:style-name="a65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20" draw:layer="Master1-bg" draw:style-name="a664" draw:name="Freeform 22">
          <svg:title/>
          <svg:desc/>
          <text:p text:style-name="a663" text:class-names="" text:cond-style-name=""><text:span text:style-name="a66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21" draw:layer="Master1-bg" draw:style-name="a667" draw:name="Freeform 26">
          <svg:title/>
          <svg:desc/>
          <text:p text:style-name="a666" text:class-names="" text:cond-style-name=""><text:span text:style-name="a66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22" draw:layer="Master1-bg" draw:style-name="a671" draw:name="Freeform 10">
          <svg:title/>
          <svg:desc/>
          <text:p text:style-name="a669" text:class-names="" text:cond-style-name=""><text:span text:style-name="a66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1.56076in" draw:id="id108" draw:style-name="a629" draw:name="Rounded Rectangle 11">
        <svg:title/>
        <svg:desc/>
        <text:p text:style-name="a627" text:class-names="" text:cond-style-name=""><text:span text:style-name="a626" text:class-names=""/></text:p>
        <draw:enhanced-geometry xmlns:dr3d="urn:oasis:names:tc:opendocument:xmlns:dr3d:1.0" draw:type="non-primitive" svg:viewBox="0 0 8696328 1427158" draw:enhanced-path="M 101817 0 L 101817 0 C 45585 -1 0 45585 0 101816 L 0 1325341 0 1325340 C -1 1381572 45585 1427157 101816 1427158 L 8594511 1427158 C 8650742 1427157 8696328 1381572 8696328 1325341 L 8696328 101817 C 8696328 45585 8650742 0 8594511 0 L 101817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1427158"/>
          <draw:equation draw:name="f8" draw:formula="4348164 * ?f5 / 8696328"/>
          <draw:equation draw:name="f9" draw:formula="0 * ?f4 / 1427158"/>
          <draw:equation draw:name="f10" draw:formula="8696328 * ?f5 / 8696328"/>
          <draw:equation draw:name="f11" draw:formula="713579 * ?f4 / 1427158"/>
          <draw:equation draw:name="f12" draw:formula="1427158 * ?f4 / 1427158"/>
          <draw:equation draw:name="f13" draw:formula="0 * ?f5 / 8696328"/>
          <draw:equation draw:name="f14" draw:formula="29822 * ?f5 / 8696328"/>
          <draw:equation draw:name="f15" draw:formula="29822 * ?f4 / 1427158"/>
          <draw:equation draw:name="f16" draw:formula="8666506 * ?f5 / 8696328"/>
          <draw:equation draw:name="f17" draw:formula="1397336 * ?f4 / 142715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5" draw:id="id109">
        <svg:title/>
        <svg:desc/>
        <draw:custom-shape svg:x="6.61294in" svg:y="0.93992in" svg:width="3.14568in" svg:height="0.78113in" draw:id="id113" draw:style-name="a642" draw:name="Freeform 14">
          <svg:title/>
          <svg:desc/>
          <text:p text:style-name="a641" text:class-names="" text:cond-style-name=""><text:span text:style-name="a64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0.79956in" svg:width="6.06351in" svg:height="0.93004in" draw:id="id114" draw:style-name="a645" draw:name="Freeform 18">
          <svg:title/>
          <svg:desc/>
          <text:p text:style-name="a644" text:class-names="" text:cond-style-name=""><text:span text:style-name="a64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0.81298in" svg:width="5.97981in" svg:height="0.84704in" draw:id="id115" draw:style-name="a648" draw:name="Freeform 22">
          <svg:title/>
          <svg:desc/>
          <text:p text:style-name="a647" text:class-names="" text:cond-style-name=""><text:span text:style-name="a64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0.79834in" svg:width="3.61765in" svg:height="0.71278in" draw:id="id116" draw:style-name="a651" draw:name="Freeform 26">
          <svg:title/>
          <svg:desc/>
          <text:p text:style-name="a650" text:class-names="" text:cond-style-name=""><text:span text:style-name="a64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0.78125in" svg:width="9.53993in" svg:height="1.45486in" draw:id="id117" draw:style-name="a655" draw:name="Freeform 10">
          <svg:title/>
          <svg:desc/>
          <text:p text:style-name="a653" text:class-names="" text:cond-style-name=""><text:span text:style-name="a65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110" presentation:style-name="a633" draw:name="Date Placeholder 1" svg:x="5.64757in" svg:y="6.83507in" svg:width="4.14062in" svg:height="0.39931in" presentation:class="date-time" presentation:placeholder="false">
        <draw:text-box>
          <text:p text:style-name="a632" text:class-names="" text:cond-style-name=""><text:span text:style-name="a630" text:class-names=""><text:date text:fixed="false" style:data-style-name="a631"/></text:span></text:p>
        </draw:text-box>
        <svg:title/>
        <svg:desc/>
      </draw:frame>
      <draw:frame draw:id="id111" presentation:style-name="a636" draw:name="Footer Placeholder 2" svg:x="0.21181in" svg:y="6.83507in" svg:width="4.14063in" svg:height="0.39931in" presentation:class="footer" presentation:placeholder="false">
        <draw:text-box>
          <text:p text:style-name="a635" text:class-names="" text:cond-style-name=""><text:span text:style-name="a634" text:class-names="">Sergio Costantino, Policlinico di Milano</text:span></text:p>
        </draw:text-box>
        <svg:title/>
        <svg:desc/>
      </draw:frame>
      <draw:frame draw:id="id112" presentation:style-name="a639" draw:name="Slide Number Placeholder 3" svg:x="4.36458in" svg:y="6.83507in" svg:width="1.27083in" svg:height="0.39931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page-layout-name="pageLayout2" draw:style-name="a701">
        <draw:frame draw:id="id12" presentation:style-name="a674" draw:name="Segnaposto intestazione 1" svg:x="0in" svg:y="0in" svg:width="3.25in" svg:height="0.5in" presentation:class="header" presentation:placeholder="false">
          <draw:text-box>
            <text:p text:style-name="a673" text:class-names="" text:cond-style-name=""><text:span text:style-name="a672" text:class-names=""/></text:p>
          </draw:text-box>
          <svg:title/>
          <svg:desc/>
        </draw:frame>
        <draw:frame draw:id="id13" presentation:style-name="a678" draw:name="Segnaposto data 2" svg:x="4.24826in" svg:y="0in" svg:width="3.25in" svg:height="0.5in" presentation:class="date-time" presentation:placeholder="false">
          <draw:text-box>
            <text:p text:style-name="a677" text:class-names="" text:cond-style-name=""><text:span text:style-name="a675" text:class-names=""><text:date text:fixed="false" style:data-style-name="a676"/></text:span></text:p>
          </draw:text-box>
          <svg:title/>
          <svg:desc/>
        </draw:frame>
        <draw:page-thumbnail svg:x="1.25in" svg:y="0.75in" svg:width="5in" svg:height="3.75in" presentation:class="page" draw:id="id14" presentation:style-name="a679" draw:name="Segnaposto immagine diapositiva 3">
          <svg:title/>
          <svg:desc/>
        </draw:page-thumbnail>
        <draw:frame draw:id="id15" presentation:style-name="a694" draw:name="Segnaposto note 4" svg:x="0.75in" svg:y="4.75in" svg:width="6in" svg:height="4.5in" presentation:class="notes" presentation:placeholder="false">
          <draw:text-box>
            <text:p text:style-name="a681" text:class-names="" text:cond-style-name=""><text:span text:style-name="a680" text:class-names="">Fare clic per modificare stili del testo dello schema</text:span></text:p>
            <text:list text:style-name="a684">
              <text:list-item>
                <text:list text:style-name="a684">
                  <text:list-item>
                    <text:p text:style-name="a683" text:class-names="" text:cond-style-name=""><text:span text:style-name="a682" text:class-names="">Secondo livello</text:span></text:p>
                  </text:list-item>
                </text:list>
              </text:list-item>
            </text:list>
            <text:list text:style-name="a687">
              <text:list-item>
                <text:list text:style-name="a687">
                  <text:list-item>
                    <text:list text:style-name="a687">
                      <text:list-item>
                        <text:p text:style-name="a686" text:class-names="" text:cond-style-name=""><text:span text:style-name="a685" text:class-names="">Terzo livello</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Quarto livello</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Quinto livello</text:span></text:p>
                              </text:list-item>
                            </text:list>
                          </text:list-item>
                        </text:list>
                      </text:list-item>
                    </text:list>
                  </text:list-item>
                </text:list>
              </text:list-item>
            </text:list>
          </draw:text-box>
          <svg:title/>
          <svg:desc/>
        </draw:frame>
        <draw:frame draw:id="id16" presentation:style-name="a697" draw:name="Segnaposto piè di pagina 5" svg:x="0in" svg:y="9.49826in" svg:width="3.25in" svg:height="0.5in" presentation:class="footer" presentation:placeholder="false">
          <draw:text-box>
            <text:p text:style-name="a696" text:class-names="" text:cond-style-name=""><text:span text:style-name="a695" text:class-names=""/></text:p>
          </draw:text-box>
          <svg:title/>
          <svg:desc/>
        </draw:frame>
        <draw:frame draw:id="id17" presentation:style-name="a700" draw:name="Segnaposto numero diapositiva 6"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1-Layout8-objTx-Contenuto-con-didascalia" style:page-layout-name="pageLayout1" draw:style-name="a703">
      <draw:custom-shape svg:x="0.25in" svg:y="0.25in" svg:width="9.51042in" svg:height="2.69965in" draw:id="id123" draw:layer="Master1-bg" draw:style-name="a707" draw:name="Rounded Rectangle 13">
        <svg:title/>
        <svg:desc/>
        <text:p text:style-name="a705" text:class-names="" text:cond-style-name=""><text:span text:style-name="a704"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24">
        <svg:title/>
        <svg:desc/>
        <draw:custom-shape svg:x="6.61294in" svg:y="1.99546in" svg:width="3.14568in" svg:height="0.78113in" draw:id="id138" draw:layer="Master1-bg" draw:style-name="a765" draw:name="Freeform 14">
          <svg:title/>
          <svg:desc/>
          <text:p text:style-name="a764" text:class-names="" text:cond-style-name=""><text:span text:style-name="a763"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39" draw:layer="Master1-bg" draw:style-name="a768" draw:name="Freeform 18">
          <svg:title/>
          <svg:desc/>
          <text:p text:style-name="a767" text:class-names="" text:cond-style-name=""><text:span text:style-name="a766"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40" draw:layer="Master1-bg" draw:style-name="a771" draw:name="Freeform 22">
          <svg:title/>
          <svg:desc/>
          <text:p text:style-name="a770" text:class-names="" text:cond-style-name=""><text:span text:style-name="a769"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41" draw:layer="Master1-bg" draw:style-name="a774" draw:name="Freeform 26">
          <svg:title/>
          <svg:desc/>
          <text:p text:style-name="a773" text:class-names="" text:cond-style-name=""><text:span text:style-name="a772"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42" draw:layer="Master1-bg" draw:style-name="a778" draw:name="Freeform 10">
          <svg:title/>
          <svg:desc/>
          <text:p text:style-name="a776" text:class-names="" text:cond-style-name=""><text:span text:style-name="a775"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1.56076in" draw:id="id125" draw:style-name="a711" draw:name="Rounded Rectangle 14">
        <svg:title/>
        <svg:desc/>
        <text:p text:style-name="a709" text:class-names="" text:cond-style-name=""><text:span text:style-name="a708" text:class-names=""/></text:p>
        <draw:enhanced-geometry xmlns:dr3d="urn:oasis:names:tc:opendocument:xmlns:dr3d:1.0" draw:type="non-primitive" svg:viewBox="0 0 8696328 1427158" draw:enhanced-path="M 101817 0 L 101817 0 C 45585 -1 0 45585 0 101816 L 0 1325341 0 1325340 C -1 1381572 45585 1427157 101816 1427158 L 8594511 1427158 C 8650742 1427157 8696328 1381572 8696328 1325341 L 8696328 101817 C 8696328 45585 8650742 0 8594511 0 L 101817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1427158"/>
          <draw:equation draw:name="f8" draw:formula="4348164 * ?f5 / 8696328"/>
          <draw:equation draw:name="f9" draw:formula="0 * ?f4 / 1427158"/>
          <draw:equation draw:name="f10" draw:formula="8696328 * ?f5 / 8696328"/>
          <draw:equation draw:name="f11" draw:formula="713579 * ?f4 / 1427158"/>
          <draw:equation draw:name="f12" draw:formula="1427158 * ?f4 / 1427158"/>
          <draw:equation draw:name="f13" draw:formula="0 * ?f5 / 8696328"/>
          <draw:equation draw:name="f14" draw:formula="29822 * ?f5 / 8696328"/>
          <draw:equation draw:name="f15" draw:formula="29822 * ?f4 / 1427158"/>
          <draw:equation draw:name="f16" draw:formula="8666506 * ?f5 / 8696328"/>
          <draw:equation draw:name="f17" draw:formula="1397336 * ?f4 / 142715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23" draw:id="id126">
        <svg:title/>
        <svg:desc/>
        <draw:custom-shape svg:x="6.62112in" svg:y="0.94011in" svg:width="3.14971in" svg:height="0.78207in" draw:id="id133" draw:style-name="a749" draw:name="Freeform 14">
          <svg:title/>
          <svg:desc/>
          <text:p text:style-name="a748" text:class-names="" text:cond-style-name=""><text:span text:style-name="a74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40047 * ?f5 / 2706"/>
            <draw:equation draw:name="f9" draw:formula="0 * ?f4 / 640"/>
            <draw:equation draw:name="f10" draw:formula="2880094 * ?f5 / 2706"/>
            <draw:equation draw:name="f11" draw:formula="357562 * ?f4 / 640"/>
            <draw:equation draw:name="f12" draw:formula="715124 * ?f4 / 640"/>
            <draw:equation draw:name="f13" draw:formula="0 * ?f5 / 2706"/>
            <draw:equation draw:name="f14" draw:formula="2147483647 * ?f5 / 2706"/>
            <draw:equation draw:name="f15" draw:formula="31929169 * ?f4 / 640"/>
            <draw:equation draw:name="f16" draw:formula="67406024 * ?f4 / 640"/>
            <draw:equation draw:name="f17" draw:formula="106430564 * ?f4 / 640"/>
            <draw:equation draw:name="f18" draw:formula="145455104 * ?f4 / 640"/>
            <draw:equation draw:name="f19" draw:formula="191575015 * ?f4 / 640"/>
            <draw:equation draw:name="f20" draw:formula="237694926 * ?f4 / 640"/>
            <draw:equation draw:name="f21" draw:formula="290910208 * ?f4 / 640"/>
            <draw:equation draw:name="f22" draw:formula="344125490 * ?f4 / 640"/>
            <draw:equation draw:name="f23" draw:formula="447008369 * ?f4 / 640"/>
            <draw:equation draw:name="f24" draw:formula="2088387451 * ?f5 / 2706"/>
            <draw:equation draw:name="f25" draw:formula="539248191 * ?f4 / 640"/>
            <draw:equation draw:name="f26" draw:formula="1706530199 * ?f5 / 2706"/>
            <draw:equation draw:name="f27" draw:formula="624392643 * ?f4 / 640"/>
            <draw:equation draw:name="f28" draw:formula="1338190017 * ?f5 / 2706"/>
            <draw:equation draw:name="f29" draw:formula="705989408 * ?f4 / 640"/>
            <draw:equation draw:name="f30" draw:formula="986746174 * ?f5 / 2706"/>
            <draw:equation draw:name="f31" draw:formula="776943118 * ?f4 / 640"/>
            <draw:equation draw:name="f32" draw:formula="645440134 * ?f5 / 2706"/>
            <draw:equation draw:name="f33" draw:formula="840801456 * ?f4 / 640"/>
            <draw:equation draw:name="f34" draw:formula="317651166 * ?f5 / 2706"/>
            <draw:equation draw:name="f35" draw:formula="901112109 * ?f4 / 640"/>
            <draw:equation draw:name="f36" draw:formula="954327391 * ?f4 / 640"/>
            <draw:equation draw:name="f37" draw:formula="219652402 * ?f5 / 2706"/>
            <draw:equation draw:name="f38" draw:formula="986256560 * ?f4 / 640"/>
            <draw:equation draw:name="f39" draw:formula="429167000 * ?f5 / 2706"/>
            <draw:equation draw:name="f40" draw:formula="1014638044 * ?f4 / 640"/>
            <draw:equation draw:name="f41" draw:formula="631923064 * ?f5 / 2706"/>
            <draw:equation draw:name="f42" draw:formula="1039471842 * ?f4 / 640"/>
            <draw:equation draw:name="f43" draw:formula="831299859 * ?f5 / 2706"/>
            <draw:equation draw:name="f44" draw:formula="1060757955 * ?f4 / 640"/>
            <draw:equation draw:name="f45" draw:formula="1023918119 * ?f5 / 2706"/>
            <draw:equation draw:name="f46" draw:formula="1082044068 * ?f4 / 640"/>
            <draw:equation draw:name="f47" draw:formula="1209777844 * ?f5 / 2706"/>
            <draw:equation draw:name="f48" draw:formula="1096234810 * ?f4 / 640"/>
            <draw:equation draw:name="f49" draw:formula="1388879033 * ?f5 / 2706"/>
            <draw:equation draw:name="f50" draw:formula="1110425552 * ?f4 / 640"/>
            <draw:equation draw:name="f51" draw:formula="1564600954 * ?f5 / 2706"/>
            <draw:equation draw:name="f52" draw:formula="1121068608 * ?f4 / 640"/>
            <draw:equation draw:name="f53" draw:formula="1736943608 * ?f5 / 2706"/>
            <draw:equation draw:name="f54" draw:formula="1128163979 * ?f4 / 640"/>
            <draw:equation draw:name="f55" draw:formula="1902527726 * ?f5 / 2706"/>
            <draw:equation draw:name="f56" draw:formula="1131711665 * ?f4 / 640"/>
            <draw:equation draw:name="f57" draw:formula="2061353309 * ?f5 / 2706"/>
            <draw:equation draw:name="f58" draw:formula="1135259350 * ?f4 / 640"/>
            <draw:equation draw:name="f59" draw:formula="1099782495 * ?f4 / 640"/>
            <draw:equation draw:name="f60" draw:formula="1085591753 * ?f4 / 640"/>
            <draw:equation draw:name="f61" draw:formula="1067853326 * ?f4 / 640"/>
            <draw:equation draw:name="f62" draw:formula="1050114899 * ?f4 / 640"/>
            <draw:equation draw:name="f63" draw:formula="1028828786 * ?f4 / 640"/>
            <draw:equation draw:name="f64" draw:formula="1007542673 * ?f4 / 640"/>
            <draw:equation draw:name="f65" draw:formula="982708875 * ?f4 / 640"/>
            <draw:equation draw:name="f66" draw:formula="957875077 * ?f4 / 640"/>
            <draw:equation draw:name="f67" draw:formula="929493593 * ?f4 / 640"/>
            <draw:equation draw:name="f68" draw:formula="869182940 * ?f4 / 640"/>
            <draw:equation draw:name="f69" draw:formula="837253771 * ?f4 / 640"/>
            <draw:equation draw:name="f70" draw:formula="766300061 * ?f4 / 640"/>
            <draw:equation draw:name="f71" draw:formula="691798666 * ?f4 / 640"/>
            <draw:equation draw:name="f72" draw:formula="68825098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73in" svg:y="0.79958in" svg:width="6.07129in" svg:height="0.93115in" draw:id="id134" draw:style-name="a752" draw:name="Freeform 18">
          <svg:title/>
          <svg:desc/>
          <text:p text:style-name="a751" text:class-names="" text:cond-style-name=""><text:span text:style-name="a75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5794 * ?f5 / 5216"/>
            <draw:equation draw:name="f9" draw:formula="0 * ?f4 / 762"/>
            <draw:equation draw:name="f10" draw:formula="5551587 * ?f5 / 5216"/>
            <draw:equation draw:name="f11" draw:formula="425722 * ?f4 / 762"/>
            <draw:equation draw:name="f12" draw:formula="851443 * ?f4 / 762"/>
            <draw:equation draw:name="f13" draw:formula="0 * ?f5 / 5216"/>
            <draw:equation draw:name="f14" draw:formula="2147483647 * ?f5 / 5216"/>
            <draw:equation draw:name="f15" draw:formula="1266521463 * ?f4 / 762"/>
            <draw:equation draw:name="f16" draw:formula="1216853954 * ?f4 / 762"/>
            <draw:equation draw:name="f17" draw:formula="1082042146 * ?f4 / 762"/>
            <draw:equation draw:name="f18" draw:formula="901110508 * ?f4 / 762"/>
            <draw:equation draw:name="f19" draw:formula="663416004 * ?f4 / 762"/>
            <draw:equation draw:name="f20" draw:formula="525056517 * ?f4 / 762"/>
            <draw:equation draw:name="f21" draw:formula="418626142 * ?f4 / 762"/>
            <draw:equation draw:name="f22" draw:formula="326386483 * ?f4 / 762"/>
            <draw:equation draw:name="f23" draw:formula="248337542 * ?f4 / 762"/>
            <draw:equation draw:name="f24" draw:formula="180931638 * ?f4 / 762"/>
            <draw:equation draw:name="f25" draw:formula="127716450 * ?f4 / 762"/>
            <draw:equation draw:name="f26" draw:formula="49667508 * ?f4 / 762"/>
            <draw:equation draw:name="f27" draw:formula="1638947475 * ?f5 / 5216"/>
            <draw:equation draw:name="f28" draw:formula="7095358 * ?f4 / 762"/>
            <draw:equation draw:name="f29" draw:formula="1088125953 * ?f5 / 5216"/>
            <draw:equation draw:name="f30" draw:formula="604889893 * ?f5 / 5216"/>
            <draw:equation draw:name="f31" draw:formula="17738396 * ?f4 / 762"/>
            <draw:equation draw:name="f32" draw:formula="185860023 * ?f5 / 5216"/>
            <draw:equation draw:name="f33" draw:formula="56762867 * ?f4 / 762"/>
            <draw:equation draw:name="f34" draw:formula="85144300 * ?f4 / 762"/>
            <draw:equation draw:name="f35" draw:formula="530545884 * ?f5 / 5216"/>
            <draw:equation draw:name="f36" draw:formula="152550204 * ?f4 / 762"/>
            <draw:equation draw:name="f37" draw:formula="1101643045 * ?f5 / 5216"/>
            <draw:equation draw:name="f38" draw:formula="1713291485 * ?f5 / 5216"/>
            <draw:equation draw:name="f39" draw:formula="372506313 * ?f4 / 762"/>
            <draw:equation draw:name="f40" draw:formula="670511363 * ?f4 / 762"/>
            <draw:equation draw:name="f41" draw:formula="915301225 * ?f4 / 762"/>
            <draw:equation draw:name="f42" draw:formula="1014636242 * ?f4 / 762"/>
            <draw:equation draw:name="f43" draw:formula="1099780542 * ?f4 / 762"/>
            <draw:equation draw:name="f44" draw:formula="1174281804 * ?f4 / 762"/>
            <draw:equation draw:name="f45" draw:formula="1231044671 * ?f4 / 762"/>
            <draw:equation draw:name="f46" draw:formula="1280712179 * ?f4 / 762"/>
            <draw:equation draw:name="f47" draw:formula="1312641292 * ?f4 / 762"/>
            <draw:equation draw:name="f48" draw:formula="1337475046 * ?f4 / 762"/>
            <draw:equation draw:name="f49" draw:formula="1351665763 * ?f4 / 762"/>
            <draw:equation draw:name="f50" draw:formula="1344570404 * ?f4 / 762"/>
            <draw:equation draw:name="f51" draw:formula="1326832008 * ?f4 / 762"/>
            <draw:equation draw:name="f52" draw:formula="1298450575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661in" svg:y="0.81302in" svg:width="5.98748in" svg:height="0.84805in" draw:id="id135" draw:style-name="a755" draw:name="Freeform 22">
          <svg:title/>
          <svg:desc/>
          <text:p text:style-name="a754" text:class-names="" text:cond-style-name=""><text:span text:style-name="a7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7476 * ?f5 / 5144"/>
            <draw:equation draw:name="f9" draw:formula="0 * ?f4 / 694"/>
            <draw:equation draw:name="f10" draw:formula="5474951 * ?f5 / 5144"/>
            <draw:equation draw:name="f11" draw:formula="387728 * ?f4 / 694"/>
            <draw:equation draw:name="f12" draw:formula="775456 * ?f4 / 694"/>
            <draw:equation draw:name="f13" draw:formula="0 * ?f5 / 5144"/>
            <draw:equation draw:name="f14" draw:formula="124167937 * ?f4 / 694"/>
            <draw:equation draw:name="f15" draw:formula="30413438 * ?f5 / 5144"/>
            <draw:equation draw:name="f16" draw:formula="117072626 * ?f4 / 694"/>
            <draw:equation draw:name="f17" draw:formula="121653752 * ?f5 / 5144"/>
            <draw:equation draw:name="f18" draw:formula="99334349 * ?f4 / 694"/>
            <draw:equation draw:name="f19" draw:formula="277100212 * ?f5 / 5144"/>
            <draw:equation draw:name="f20" draw:formula="74500762 * ?f4 / 694"/>
            <draw:equation draw:name="f21" draw:formula="378478339 * ?f5 / 5144"/>
            <draw:equation draw:name="f22" draw:formula="60310141 * ?f4 / 694"/>
            <draw:equation draw:name="f23" draw:formula="496752820 * ?f5 / 5144"/>
            <draw:equation draw:name="f24" draw:formula="46119519 * ?f4 / 694"/>
            <draw:equation draw:name="f25" draw:formula="628544384 * ?f5 / 5144"/>
            <draw:equation draw:name="f26" draw:formula="35476553 * ?f4 / 694"/>
            <draw:equation draw:name="f27" draw:formula="780611574 * ?f5 / 5144"/>
            <draw:equation draw:name="f28" draw:formula="24833587 * ?f4 / 694"/>
            <draw:equation draw:name="f29" draw:formula="946195847 * ?f5 / 5144"/>
            <draw:equation draw:name="f30" draw:formula="14190621 * ?f4 / 694"/>
            <draw:equation draw:name="f31" draw:formula="1132055746 * ?f5 / 5144"/>
            <draw:equation draw:name="f32" draw:formula="7095311 * ?f4 / 694"/>
            <draw:equation draw:name="f33" draw:formula="1334811999 * ?f5 / 5144"/>
            <draw:equation draw:name="f34" draw:formula="3547655 * ?f4 / 694"/>
            <draw:equation draw:name="f35" draw:formula="1554464606 * ?f5 / 5144"/>
            <draw:equation draw:name="f36" draw:formula="1791013568 * ?f5 / 5144"/>
            <draw:equation draw:name="f37" draw:formula="2044458885 * ?f5 / 5144"/>
            <draw:equation draw:name="f38" draw:formula="10642966 * ?f4 / 694"/>
            <draw:equation draw:name="f39" draw:formula="2147483647 * ?f5 / 5144"/>
            <draw:equation draw:name="f40" draw:formula="42571864 * ?f4 / 694"/>
            <draw:equation draw:name="f41" draw:formula="70953107 * ?f4 / 694"/>
            <draw:equation draw:name="f42" draw:formula="102882005 * ?f4 / 694"/>
            <draw:equation draw:name="f43" draw:formula="141906213 * ?f4 / 694"/>
            <draw:equation draw:name="f44" draw:formula="188025733 * ?f4 / 694"/>
            <draw:equation draw:name="f45" draw:formula="244788218 * ?f4 / 694"/>
            <draw:equation draw:name="f46" draw:formula="308646014 * ?f4 / 694"/>
            <draw:equation draw:name="f47" draw:formula="383146776 * ?f4 / 694"/>
            <draw:equation draw:name="f48" draw:formula="471838159 * ?f4 / 694"/>
            <draw:equation draw:name="f49" draw:formula="567624853 * ?f4 / 694"/>
            <draw:equation draw:name="f50" draw:formula="674054513 * ?f4 / 694"/>
            <draw:equation draw:name="f51" draw:formula="794674794 * ?f4 / 694"/>
            <draw:equation draw:name="f52" draw:formula="925938041 * ?f4 / 694"/>
            <draw:equation draw:name="f53" draw:formula="1071391910 * ?f4 / 694"/>
            <draw:equation draw:name="f54" draw:formula="1231036400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4156in" svg:y="0.79836in" svg:width="3.62229in" svg:height="0.71364in" draw:id="id136" draw:style-name="a758" draw:name="Freeform 26">
          <svg:title/>
          <svg:desc/>
          <text:p text:style-name="a757" text:class-names="" text:cond-style-name=""><text:span text:style-name="a7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6111 * ?f5 / 3112"/>
            <draw:equation draw:name="f9" draw:formula="0 * ?f4 / 584"/>
            <draw:equation draw:name="f10" draw:formula="3312221 * ?f5 / 3112"/>
            <draw:equation draw:name="f11" draw:formula="326276 * ?f4 / 584"/>
            <draw:equation draw:name="f12" draw:formula="652552 * ?f4 / 584"/>
            <draw:equation draw:name="f13" draw:formula="0 * ?f5 / 3112"/>
            <draw:equation draw:name="f14" draw:formula="1035926300 * ?f4 / 584"/>
            <draw:equation draw:name="f15" draw:formula="152067344 * ?f5 / 3112"/>
            <draw:equation draw:name="f16" draw:formula="993353986 * ?f4 / 584"/>
            <draw:equation draw:name="f17" draw:formula="567718085 * ?f5 / 3112"/>
            <draw:equation draw:name="f18" draw:formula="883375509 * ?f4 / 584"/>
            <draw:equation draw:name="f19" draw:formula="854956402 * ?f5 / 3112"/>
            <draw:equation draw:name="f20" draw:formula="808873960 * ?f4 / 584"/>
            <draw:equation draw:name="f21" draw:formula="1186125285 * ?f5 / 3112"/>
            <draw:equation draw:name="f22" draw:formula="727277026 * ?f4 / 584"/>
            <draw:equation draw:name="f23" draw:formula="1554466186 * ?f5 / 3112"/>
            <draw:equation draw:name="f24" draw:formula="638584705 * ?f4 / 584"/>
            <draw:equation draw:name="f25" draw:formula="1949841281 * ?f5 / 3112"/>
            <draw:equation draw:name="f26" draw:formula="542797000 * ?f4 / 584"/>
            <draw:equation draw:name="f27" draw:formula="2147483647 * ?f5 / 3112"/>
            <draw:equation draw:name="f28" draw:formula="450556987 * ?f4 / 584"/>
            <draw:equation draw:name="f29" draw:formula="358316974 * ?f4 / 584"/>
            <draw:equation draw:name="f30" draw:formula="273172346 * ?f4 / 584"/>
            <draw:equation draw:name="f31" draw:formula="191575412 * ?f4 / 584"/>
            <draw:equation draw:name="f32" draw:formula="156098484 * ?f4 / 584"/>
            <draw:equation draw:name="f33" draw:formula="120621555 * ?f4 / 584"/>
            <draw:equation draw:name="f34" draw:formula="92240013 * ?f4 / 584"/>
            <draw:equation draw:name="f35" draw:formula="63858471 * ?f4 / 584"/>
            <draw:equation draw:name="f36" draw:formula="42572314 * ?f4 / 584"/>
            <draw:equation draw:name="f37" draw:formula="24833850 * ?f4 / 584"/>
            <draw:equation draw:name="f38" draw:formula="10643078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0.78125in" svg:width="9.53993in" svg:height="1.4566in" draw:id="id137" draw:style-name="a762" draw:name="Freeform 28">
          <svg:title/>
          <svg:desc/>
          <text:p text:style-name="a760" text:class-names="" text:cond-style-name=""><text:span text:style-name="a7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958 * ?f4 / 1192"/>
            <draw:equation draw:name="f12" draw:formula="1331915 * ?f4 / 1192"/>
            <draw:equation draw:name="f13" draw:formula="0 * ?f5 / 8196"/>
            <draw:equation draw:name="f14" draw:formula="2147483647 * ?f5 / 8196"/>
            <draw:equation draw:name="f15" draw:formula="908205128 * ?f4 / 1192"/>
            <draw:equation draw:name="f16" draw:formula="1011087740 * ?f4 / 1192"/>
            <draw:equation draw:name="f17" draw:formula="1099779647 * ?f4 / 1192"/>
            <draw:equation draw:name="f18" draw:formula="1181376201 * ?f4 / 1192"/>
            <draw:equation draw:name="f19" draw:formula="1245234374 * ?f4 / 1192"/>
            <draw:equation draw:name="f20" draw:formula="1294901842 * ?f4 / 1192"/>
            <draw:equation draw:name="f21" draw:formula="1330378605 * ?f4 / 1192"/>
            <draw:equation draw:name="f22" draw:formula="1351664662 * ?f4 / 1192"/>
            <draw:equation draw:name="f23" draw:formula="1348116986 * ?f4 / 1192"/>
            <draw:equation draw:name="f24" draw:formula="1287806489 * ?f4 / 1192"/>
            <draw:equation draw:name="f25" draw:formula="1223948316 * ?f4 / 1192"/>
            <draw:equation draw:name="f26" draw:formula="1138804086 * ?f4 / 1192"/>
            <draw:equation draw:name="f27" draw:formula="1025278445 * ?f4 / 1192"/>
            <draw:equation draw:name="f28" draw:formula="886919070 * ?f4 / 1192"/>
            <draw:equation draw:name="f29" draw:formula="720178285 * ?f4 / 1192"/>
            <draw:equation draw:name="f30" draw:formula="525056089 * ?f4 / 1192"/>
            <draw:equation draw:name="f31" draw:formula="425721154 * ?f4 / 1192"/>
            <draw:equation draw:name="f32" draw:formula="262528045 * ?f4 / 1192"/>
            <draw:equation draw:name="f33" draw:formula="145454727 * ?f4 / 1192"/>
            <draw:equation draw:name="f34" draw:formula="63858173 * ?f4 / 1192"/>
            <draw:equation draw:name="f35" draw:formula="17738381 * ?f4 / 1192"/>
            <draw:equation draw:name="f36" draw:formula="1997149688 * ?f5 / 8196"/>
            <draw:equation draw:name="f37" draw:formula="7095353 * ?f4 / 1192"/>
            <draw:equation draw:name="f38" draw:formula="1578119973 * ?f5 / 8196"/>
            <draw:equation draw:name="f39" draw:formula="35476763 * ?f4 / 1192"/>
            <draw:equation draw:name="f40" draw:formula="1209779337 * ?f5 / 8196"/>
            <draw:equation draw:name="f41" draw:formula="78048878 * ?f4 / 1192"/>
            <draw:equation draw:name="f42" draw:formula="895507051 * ?f5 / 8196"/>
            <draw:equation draw:name="f43" draw:formula="131264022 * ?f4 / 1192"/>
            <draw:equation draw:name="f44" draw:formula="631923844 * ?f5 / 8196"/>
            <draw:equation draw:name="f45" draw:formula="191574519 * ?f4 / 1192"/>
            <draw:equation draw:name="f46" draw:formula="419029715 * ?f5 / 8196"/>
            <draw:equation draw:name="f47" draw:formula="255432692 * ?f4 / 1192"/>
            <draw:equation draw:name="f48" draw:formula="250066120 * ?f5 / 8196"/>
            <draw:equation draw:name="f49" draw:formula="312195513 * ?f4 / 1192"/>
            <draw:equation draw:name="f50" draw:formula="81102525 * ?f5 / 8196"/>
            <draw:equation draw:name="f51" draw:formula="383149038 * ?f4 / 1192"/>
            <draw:equation draw:name="f52" draw:formula="2114415063 * ?f4 / 1192"/>
            <draw:equation draw:name="f53" draw:formula="2103772034 * ?f4 / 1192"/>
            <draw:equation draw:name="f54" draw:formula="904657451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127" presentation:style-name="a715" draw:name="Text Placeholder 3" svg:x="1in" svg:y="3.91667in" svg:width="3.66667in" svg:height="2.08333in" presentation:class="outline" presentation:placeholder="false">
        <draw:text-box>
          <text:list text:style-name="a714">
            <text:list-item>
              <text:p text:style-name="a713" text:class-names="" text:cond-style-name=""><text:span text:style-name="a712" text:class-names="">Fare clic per modificare stili del testo dello schema</text:span></text:p>
            </text:list-item>
          </text:list>
        </draw:text-box>
        <svg:title/>
        <svg:desc/>
      </draw:frame>
      <draw:frame draw:id="id128" presentation:style-name="a719" draw:name="Title 21" svg:x="1in" svg:y="2.5in" svg:width="3.66667in" svg:height="1.37in" presentation:class="title" presentation:placeholder="false">
        <draw:text-box>
          <text:p text:style-name="a718" text:class-names="" text:cond-style-name=""><text:span text:style-name="a716" text:class-names="">Fare clic per modificare lo stile del titolo</text:span><text:span text:style-name="a717" text:class-names=""/></text:p>
        </draw:text-box>
        <svg:title/>
        <svg:desc/>
      </draw:frame>
      <draw:frame draw:id="id129" presentation:style-name="a736" draw:name="Content Placeholder 2" svg:x="5.08745in" svg:y="2in" svg:width="4.26955in" svg:height="4.16667in" presentation:class="object" presentation:placeholder="false">
        <draw:text-box>
          <text:list text:style-name="a722">
            <text:list-item>
              <text:p text:style-name="a721" text:class-names="" text:cond-style-name=""><text:span text:style-name="a720" text:class-names="">Fare clic per modificare stili del testo dello schema</text:span></text:p>
            </text:list-item>
          </text:list>
          <text:list text:style-name="a725">
            <text:list-item>
              <text:list text:style-name="a725">
                <text:list-item>
                  <text:p text:style-name="a724" text:class-names="" text:cond-style-name=""><text:span text:style-name="a723" text:class-names="">Secondo livello</text:span></text:p>
                </text:list-item>
              </text:list>
            </text:list-item>
          </text:list>
          <text:list text:style-name="a728">
            <text:list-item>
              <text:list text:style-name="a728">
                <text:list-item>
                  <text:list text:style-name="a728">
                    <text:list-item>
                      <text:p text:style-name="a727" text:class-names="" text:cond-style-name=""><text:span text:style-name="a726" text:class-names="">Terzo livello</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rto livello</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Quinto livello</text:span><text:span text:style-name="a733" text:class-names=""/></text:p>
                            </text:list-item>
                          </text:list>
                        </text:list-item>
                      </text:list>
                    </text:list-item>
                  </text:list>
                </text:list-item>
              </text:list>
            </text:list-item>
          </text:list>
        </draw:text-box>
        <svg:title/>
        <svg:desc/>
      </draw:frame>
      <draw:frame draw:id="id130" presentation:style-name="a740" draw:name="Date Placeholder 4" svg:x="5.64757in" svg:y="6.83507in" svg:width="4.14062in" svg:height="0.39931in" presentation:class="date-time" presentation:placeholder="false">
        <draw:text-box>
          <text:p text:style-name="a739" text:class-names="" text:cond-style-name=""><text:span text:style-name="a737" text:class-names=""><text:date text:fixed="false" style:data-style-name="a738"/></text:span></text:p>
        </draw:text-box>
        <svg:title/>
        <svg:desc/>
      </draw:frame>
      <draw:frame draw:id="id131" presentation:style-name="a743" draw:name="Footer Placeholder 5" svg:x="0.21181in" svg:y="6.83507in" svg:width="4.14063in" svg:height="0.39931in" presentation:class="footer" presentation:placeholder="false">
        <draw:text-box>
          <text:p text:style-name="a742" text:class-names="" text:cond-style-name=""><text:span text:style-name="a741" text:class-names="">Sergio Costantino, Policlinico di Milano</text:span></text:p>
        </draw:text-box>
        <svg:title/>
        <svg:desc/>
      </draw:frame>
      <draw:frame draw:id="id132" presentation:style-name="a746" draw:name="Slide Number Placeholder 6" svg:x="4.36458in" svg:y="6.83507in" svg:width="1.27083in" svg:height="0.39931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page-layout-name="pageLayout2" draw:style-name="a808">
        <draw:frame draw:id="id12" presentation:style-name="a781" draw:name="Segnaposto intestazione 1" svg:x="0in" svg:y="0in" svg:width="3.25in" svg:height="0.5in" presentation:class="header" presentation:placeholder="false">
          <draw:text-box>
            <text:p text:style-name="a780" text:class-names="" text:cond-style-name=""><text:span text:style-name="a779" text:class-names=""/></text:p>
          </draw:text-box>
          <svg:title/>
          <svg:desc/>
        </draw:frame>
        <draw:frame draw:id="id13" presentation:style-name="a785" draw:name="Segnaposto data 2" svg:x="4.24826in" svg:y="0in" svg:width="3.25in" svg:height="0.5in" presentation:class="date-time" presentation:placeholder="false">
          <draw:text-box>
            <text:p text:style-name="a784" text:class-names="" text:cond-style-name=""><text:span text:style-name="a782" text:class-names=""><text:date text:fixed="false" style:data-style-name="a783"/></text:span></text:p>
          </draw:text-box>
          <svg:title/>
          <svg:desc/>
        </draw:frame>
        <draw:page-thumbnail svg:x="1.25in" svg:y="0.75in" svg:width="5in" svg:height="3.75in" presentation:class="page" draw:id="id14" presentation:style-name="a786" draw:name="Segnaposto immagine diapositiva 3">
          <svg:title/>
          <svg:desc/>
        </draw:page-thumbnail>
        <draw:frame draw:id="id15" presentation:style-name="a801" draw:name="Segnaposto note 4" svg:x="0.75in" svg:y="4.75in" svg:width="6in" svg:height="4.5in" presentation:class="notes" presentation:placeholder="false">
          <draw:text-box>
            <text:p text:style-name="a788" text:class-names="" text:cond-style-name=""><text:span text:style-name="a787" text:class-names="">Fare clic per modificare stili del testo dello schema</text:span></text:p>
            <text:list text:style-name="a791">
              <text:list-item>
                <text:list text:style-name="a791">
                  <text:list-item>
                    <text:p text:style-name="a790" text:class-names="" text:cond-style-name=""><text:span text:style-name="a789" text:class-names="">Secondo livello</text:span></text:p>
                  </text:list-item>
                </text:list>
              </text:list-item>
            </text:list>
            <text:list text:style-name="a794">
              <text:list-item>
                <text:list text:style-name="a794">
                  <text:list-item>
                    <text:list text:style-name="a794">
                      <text:list-item>
                        <text:p text:style-name="a793" text:class-names="" text:cond-style-name=""><text:span text:style-name="a792" text:class-names="">Terzo livello</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Quarto livello</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8" text:class-names="">Quinto livello</text:span></text:p>
                              </text:list-item>
                            </text:list>
                          </text:list-item>
                        </text:list>
                      </text:list-item>
                    </text:list>
                  </text:list-item>
                </text:list>
              </text:list-item>
            </text:list>
          </draw:text-box>
          <svg:title/>
          <svg:desc/>
        </draw:frame>
        <draw:frame draw:id="id16" presentation:style-name="a804" draw:name="Segnaposto piè di pagina 5" svg:x="0in" svg:y="9.49826in" svg:width="3.25in" svg:height="0.5in" presentation:class="footer" presentation:placeholder="false">
          <draw:text-box>
            <text:p text:style-name="a803" text:class-names="" text:cond-style-name=""><text:span text:style-name="a802" text:class-names=""/></text:p>
          </draw:text-box>
          <svg:title/>
          <svg:desc/>
        </draw:frame>
        <draw:frame draw:id="id17" presentation:style-name="a807" draw:name="Segnaposto numero diapositiva 6" svg:x="4.24826in" svg:y="9.49826in" svg:width="3.25in" svg:height="0.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1-Layout9-picTx-Immagine-con-didascalia" style:page-layout-name="pageLayout1" draw:style-name="a810">
      <draw:custom-shape svg:x="0.25in" svg:y="0.25in" svg:width="9.51042in" svg:height="2.69965in" draw:id="id143" draw:layer="Master1-bg" draw:style-name="a814" draw:name="Rounded Rectangle 13">
        <svg:title/>
        <svg:desc/>
        <text:p text:style-name="a812" text:class-names="" text:cond-style-name=""><text:span text:style-name="a811"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44">
        <svg:title/>
        <svg:desc/>
        <draw:custom-shape svg:x="6.61294in" svg:y="1.99546in" svg:width="3.14568in" svg:height="0.78113in" draw:id="id158" draw:layer="Master1-bg" draw:style-name="a859" draw:name="Freeform 14">
          <svg:title/>
          <svg:desc/>
          <text:p text:style-name="a858" text:class-names="" text:cond-style-name=""><text:span text:style-name="a85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59" draw:layer="Master1-bg" draw:style-name="a862" draw:name="Freeform 18">
          <svg:title/>
          <svg:desc/>
          <text:p text:style-name="a861" text:class-names="" text:cond-style-name=""><text:span text:style-name="a86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60" draw:layer="Master1-bg" draw:style-name="a865" draw:name="Freeform 22">
          <svg:title/>
          <svg:desc/>
          <text:p text:style-name="a864" text:class-names="" text:cond-style-name=""><text:span text:style-name="a86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61" draw:layer="Master1-bg" draw:style-name="a868" draw:name="Freeform 26">
          <svg:title/>
          <svg:desc/>
          <text:p text:style-name="a867" text:class-names="" text:cond-style-name=""><text:span text:style-name="a86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62" draw:layer="Master1-bg" draw:style-name="a872" draw:name="Freeform 10">
          <svg:title/>
          <svg:desc/>
          <text:p text:style-name="a870" text:class-names="" text:cond-style-name=""><text:span text:style-name="a86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6.60069in" draw:id="id145" draw:style-name="a818" draw:name="Rounded Rectangle 14">
        <svg:title/>
        <svg:desc/>
        <text:p text:style-name="a816" text:class-names="" text:cond-style-name=""><text:span text:style-name="a815" text:class-names=""/></text:p>
        <draw:enhanced-geometry xmlns:dr3d="urn:oasis:names:tc:opendocument:xmlns:dr3d:1.0" draw:type="non-primitive" svg:viewBox="0 0 8696328 6035670" draw:enhanced-path="M 76843 0 L 76843 0 C 34403 -1 0 34403 0 76842 L 0 5958827 0 5958826 C -1 6001266 34403 6035669 76842 6035670 L 8619485 6035670 C 8661924 6035669 8696328 6001266 8696328 5958827 L 8696328 76843 C 8696328 34403 8661924 0 8619485 0 L 76843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6035670"/>
          <draw:equation draw:name="f8" draw:formula="4348164 * ?f5 / 8696328"/>
          <draw:equation draw:name="f9" draw:formula="0 * ?f4 / 6035670"/>
          <draw:equation draw:name="f10" draw:formula="8696328 * ?f5 / 8696328"/>
          <draw:equation draw:name="f11" draw:formula="3017835 * ?f4 / 6035670"/>
          <draw:equation draw:name="f12" draw:formula="6035670 * ?f4 / 6035670"/>
          <draw:equation draw:name="f13" draw:formula="0 * ?f5 / 8696328"/>
          <draw:equation draw:name="f14" draw:formula="22507 * ?f5 / 8696328"/>
          <draw:equation draw:name="f15" draw:formula="22507 * ?f4 / 6035670"/>
          <draw:equation draw:name="f16" draw:formula="8673821 * ?f5 / 8696328"/>
          <draw:equation draw:name="f17" draw:formula="6013163 * ?f4 / 6035670"/>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8" draw:id="id146">
        <svg:title/>
        <svg:desc/>
        <draw:custom-shape svg:x="6.62112in" svg:y="6.01457in" svg:width="3.14971in" svg:height="0.78113in" draw:id="id153" draw:style-name="a843" draw:name="Freeform 14">
          <svg:title/>
          <svg:desc/>
          <text:p text:style-name="a842" text:class-names="" text:cond-style-name=""><text:span text:style-name="a841"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40047 * ?f5 / 2706"/>
            <draw:equation draw:name="f9" draw:formula="0 * ?f4 / 640"/>
            <draw:equation draw:name="f10" draw:formula="2880094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8387451 * ?f5 / 2706"/>
            <draw:equation draw:name="f25" draw:formula="538600452 * ?f4 / 640"/>
            <draw:equation draw:name="f26" draw:formula="1706530199 * ?f5 / 2706"/>
            <draw:equation draw:name="f27" draw:formula="623642628 * ?f4 / 640"/>
            <draw:equation draw:name="f28" draw:formula="1338190017 * ?f5 / 2706"/>
            <draw:equation draw:name="f29" draw:formula="705141381 * ?f4 / 640"/>
            <draw:equation draw:name="f30" draw:formula="986746174 * ?f5 / 2706"/>
            <draw:equation draw:name="f31" draw:formula="776009861 * ?f4 / 640"/>
            <draw:equation draw:name="f32" draw:formula="645440134 * ?f5 / 2706"/>
            <draw:equation draw:name="f33" draw:formula="839791494 * ?f4 / 640"/>
            <draw:equation draw:name="f34" draw:formula="317651166 * ?f5 / 2706"/>
            <draw:equation draw:name="f35" draw:formula="900029702 * ?f4 / 640"/>
            <draw:equation draw:name="f36" draw:formula="953181062 * ?f4 / 640"/>
            <draw:equation draw:name="f37" draw:formula="219652402 * ?f5 / 2706"/>
            <draw:equation draw:name="f38" draw:formula="985071879 * ?f4 / 640"/>
            <draw:equation draw:name="f39" draw:formula="429167000 * ?f5 / 2706"/>
            <draw:equation draw:name="f40" draw:formula="1013419271 * ?f4 / 640"/>
            <draw:equation draw:name="f41" draw:formula="631923064 * ?f5 / 2706"/>
            <draw:equation draw:name="f42" draw:formula="1038223239 * ?f4 / 640"/>
            <draw:equation draw:name="f43" draw:formula="831299859 * ?f5 / 2706"/>
            <draw:equation draw:name="f44" draw:formula="1059483783 * ?f4 / 640"/>
            <draw:equation draw:name="f45" draw:formula="1023918119 * ?f5 / 2706"/>
            <draw:equation draw:name="f46" draw:formula="1080744327 * ?f4 / 640"/>
            <draw:equation draw:name="f47" draw:formula="1209777844 * ?f5 / 2706"/>
            <draw:equation draw:name="f48" draw:formula="1094918023 * ?f4 / 640"/>
            <draw:equation draw:name="f49" draw:formula="1388879033 * ?f5 / 2706"/>
            <draw:equation draw:name="f50" draw:formula="1109091719 * ?f4 / 640"/>
            <draw:equation draw:name="f51" draw:formula="1564600954 * ?f5 / 2706"/>
            <draw:equation draw:name="f52" draw:formula="1119721991 * ?f4 / 640"/>
            <draw:equation draw:name="f53" draw:formula="1736943608 * ?f5 / 2706"/>
            <draw:equation draw:name="f54" draw:formula="1126808839 * ?f4 / 640"/>
            <draw:equation draw:name="f55" draw:formula="1902527726 * ?f5 / 2706"/>
            <draw:equation draw:name="f56" draw:formula="1130352263 * ?f4 / 640"/>
            <draw:equation draw:name="f57" draw:formula="2061353309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73in" svg:y="5.87421in" svg:width="6.07129in" svg:height="0.93004in" draw:id="id154" draw:style-name="a846" draw:name="Freeform 18">
          <svg:title/>
          <svg:desc/>
          <text:p text:style-name="a845" text:class-names="" text:cond-style-name=""><text:span text:style-name="a844"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5794 * ?f5 / 5216"/>
            <draw:equation draw:name="f9" draw:formula="0 * ?f4 / 762"/>
            <draw:equation draw:name="f10" draw:formula="5551587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8947475 * ?f5 / 5216"/>
            <draw:equation draw:name="f28" draw:formula="7086900 * ?f4 / 762"/>
            <draw:equation draw:name="f29" draw:formula="1088125953 * ?f5 / 5216"/>
            <draw:equation draw:name="f30" draw:formula="604889893 * ?f5 / 5216"/>
            <draw:equation draw:name="f31" draw:formula="17717250 * ?f4 / 762"/>
            <draw:equation draw:name="f32" draw:formula="185860023 * ?f5 / 5216"/>
            <draw:equation draw:name="f33" draw:formula="56695200 * ?f4 / 762"/>
            <draw:equation draw:name="f34" draw:formula="85042800 * ?f4 / 762"/>
            <draw:equation draw:name="f35" draw:formula="530545884 * ?f5 / 5216"/>
            <draw:equation draw:name="f36" draw:formula="152368350 * ?f4 / 762"/>
            <draw:equation draw:name="f37" draw:formula="1101643045 * ?f5 / 5216"/>
            <draw:equation draw:name="f38" draw:formula="1713291485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661in" svg:y="5.88764in" svg:width="5.98748in" svg:height="0.84704in" draw:id="id155" draw:style-name="a849" draw:name="Freeform 22">
          <svg:title/>
          <svg:desc/>
          <text:p text:style-name="a848" text:class-names="" text:cond-style-name=""><text:span text:style-name="a84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7476 * ?f5 / 5144"/>
            <draw:equation draw:name="f9" draw:formula="0 * ?f4 / 694"/>
            <draw:equation draw:name="f10" draw:formula="5474951 * ?f5 / 5144"/>
            <draw:equation draw:name="f11" draw:formula="387267 * ?f4 / 694"/>
            <draw:equation draw:name="f12" draw:formula="774533 * ?f4 / 694"/>
            <draw:equation draw:name="f13" draw:formula="0 * ?f5 / 5144"/>
            <draw:equation draw:name="f14" draw:formula="124020144 * ?f4 / 694"/>
            <draw:equation draw:name="f15" draw:formula="30413438 * ?f5 / 5144"/>
            <draw:equation draw:name="f16" draw:formula="116933278 * ?f4 / 694"/>
            <draw:equation draw:name="f17" draw:formula="121653752 * ?f5 / 5144"/>
            <draw:equation draw:name="f18" draw:formula="99216115 * ?f4 / 694"/>
            <draw:equation draw:name="f19" draw:formula="277100212 * ?f5 / 5144"/>
            <draw:equation draw:name="f20" draw:formula="74412086 * ?f4 / 694"/>
            <draw:equation draw:name="f21" draw:formula="378478339 * ?f5 / 5144"/>
            <draw:equation draw:name="f22" draw:formula="60238355 * ?f4 / 694"/>
            <draw:equation draw:name="f23" draw:formula="496752820 * ?f5 / 5144"/>
            <draw:equation draw:name="f24" draw:formula="46064625 * ?f4 / 694"/>
            <draw:equation draw:name="f25" draw:formula="628544384 * ?f5 / 5144"/>
            <draw:equation draw:name="f26" draw:formula="35434327 * ?f4 / 694"/>
            <draw:equation draw:name="f27" draw:formula="780611574 * ?f5 / 5144"/>
            <draw:equation draw:name="f28" draw:formula="24804029 * ?f4 / 694"/>
            <draw:equation draw:name="f29" draw:formula="946195847 * ?f5 / 5144"/>
            <draw:equation draw:name="f30" draw:formula="14173731 * ?f4 / 694"/>
            <draw:equation draw:name="f31" draw:formula="1132055746 * ?f5 / 5144"/>
            <draw:equation draw:name="f32" draw:formula="7086865 * ?f4 / 694"/>
            <draw:equation draw:name="f33" draw:formula="1334811999 * ?f5 / 5144"/>
            <draw:equation draw:name="f34" draw:formula="3543433 * ?f4 / 694"/>
            <draw:equation draw:name="f35" draw:formula="1554464606 * ?f5 / 5144"/>
            <draw:equation draw:name="f36" draw:formula="1791013568 * ?f5 / 5144"/>
            <draw:equation draw:name="f37" draw:formula="2044458885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4156in" svg:y="5.87299in" svg:width="3.62229in" svg:height="0.71278in" draw:id="id156" draw:style-name="a852" draw:name="Freeform 26">
          <svg:title/>
          <svg:desc/>
          <text:p text:style-name="a851" text:class-names="" text:cond-style-name=""><text:span text:style-name="a85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6111 * ?f5 / 3112"/>
            <draw:equation draw:name="f9" draw:formula="0 * ?f4 / 584"/>
            <draw:equation draw:name="f10" draw:formula="3312221 * ?f5 / 3112"/>
            <draw:equation draw:name="f11" draw:formula="325883 * ?f4 / 584"/>
            <draw:equation draw:name="f12" draw:formula="651766 * ?f4 / 584"/>
            <draw:equation draw:name="f13" draw:formula="0 * ?f5 / 3112"/>
            <draw:equation draw:name="f14" draw:formula="1034678525 * ?f4 / 584"/>
            <draw:equation draw:name="f15" draw:formula="152067344 * ?f5 / 3112"/>
            <draw:equation draw:name="f16" draw:formula="992157490 * ?f4 / 584"/>
            <draw:equation draw:name="f17" draw:formula="567718085 * ?f5 / 3112"/>
            <draw:equation draw:name="f18" draw:formula="882311482 * ?f4 / 584"/>
            <draw:equation draw:name="f19" draw:formula="854956402 * ?f5 / 3112"/>
            <draw:equation draw:name="f20" draw:formula="807899670 * ?f4 / 584"/>
            <draw:equation draw:name="f21" draw:formula="1186125285 * ?f5 / 3112"/>
            <draw:equation draw:name="f22" draw:formula="726401019 * ?f4 / 584"/>
            <draw:equation draw:name="f23" draw:formula="1554466186 * ?f5 / 3112"/>
            <draw:equation draw:name="f24" draw:formula="637815529 * ?f4 / 584"/>
            <draw:equation draw:name="f25" draw:formula="1949841281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5.8559in" svg:width="9.53993in" svg:height="1.45486in" draw:id="id157" draw:style-name="a856" draw:name="Freeform 10">
          <svg:title/>
          <svg:desc/>
          <text:p text:style-name="a854" text:class-names="" text:cond-style-name=""><text:span text:style-name="a85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7149688 * ?f5 / 8196"/>
            <draw:equation draw:name="f37" draw:formula="7086872 * ?f4 / 1192"/>
            <draw:equation draw:name="f38" draw:formula="1578119973 * ?f5 / 8196"/>
            <draw:equation draw:name="f39" draw:formula="35434358 * ?f4 / 1192"/>
            <draw:equation draw:name="f40" draw:formula="1209779337 * ?f5 / 8196"/>
            <draw:equation draw:name="f41" draw:formula="77955589 * ?f4 / 1192"/>
            <draw:equation draw:name="f42" draw:formula="895507051 * ?f5 / 8196"/>
            <draw:equation draw:name="f43" draw:formula="131107126 * ?f4 / 1192"/>
            <draw:equation draw:name="f44" draw:formula="631923844 * ?f5 / 8196"/>
            <draw:equation draw:name="f45" draw:formula="191345536 * ?f4 / 1192"/>
            <draw:equation draw:name="f46" draw:formula="419029715 * ?f5 / 8196"/>
            <draw:equation draw:name="f47" draw:formula="255127381 * ?f4 / 1192"/>
            <draw:equation draw:name="f48" draw:formula="250066120 * ?f5 / 8196"/>
            <draw:equation draw:name="f49" draw:formula="311822354 * ?f4 / 1192"/>
            <draw:equation draw:name="f50" draw:formula="81102525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147" presentation:style-name="a822" draw:name="Title 1" svg:x="5.33044in" svg:y="0.37037in" svg:width="4.16956in" svg:height="2.65741in" presentation:class="title" presentation:placeholder="false">
        <draw:text-box>
          <text:p text:style-name="a821" text:class-names="" text:cond-style-name=""><text:span text:style-name="a819" text:class-names="">Fare clic per modificare lo stile del titolo</text:span><text:span text:style-name="a820" text:class-names=""/></text:p>
        </draw:text-box>
        <svg:title/>
        <svg:desc/>
      </draw:frame>
      <draw:frame draw:id="id148" presentation:style-name="a826" draw:name="Text Placeholder 3" svg:x="5.32407in" svg:y="3.0463in" svg:width="4.17593in" svg:height="2.64815in" presentation:class="outline" presentation:placeholder="false">
        <draw:text-box>
          <text:list text:style-name="a825">
            <text:list-item>
              <text:p text:style-name="a824" text:class-names="" text:cond-style-name=""><text:span text:style-name="a823" text:class-names="">Fare clic per modificare stili del testo dello schema</text:span></text:p>
            </text:list-item>
          </text:list>
        </draw:text-box>
        <svg:title/>
        <svg:desc/>
      </draw:frame>
      <draw:frame draw:id="id149" presentation:style-name="a830" draw:name="Picture Placeholder 2" svg:x="0.91667in" svg:y="1.5in" svg:width="3.9in" svg:height="3.2in" presentation:class="graphic" presentation:placeholder="false">
        <draw:text-box>
          <text:p text:style-name="a829" text:class-names="" text:cond-style-name=""><text:span text:style-name="a827" text:class-names="">Fare clic sull'icona per inserire un'immagine</text:span><text:span text:style-name="a828" text:class-names=""/></text:p>
        </draw:text-box>
        <svg:title/>
        <svg:desc/>
      </draw:frame>
      <draw:frame draw:id="id150" presentation:style-name="a834" draw:name="Date Placeholder 4" svg:x="5.64757in" svg:y="6.83507in" svg:width="4.14062in" svg:height="0.39931in" presentation:class="date-time" presentation:placeholder="false">
        <draw:text-box>
          <text:p text:style-name="a833" text:class-names="" text:cond-style-name=""><text:span text:style-name="a831" text:class-names=""><text:date text:fixed="false" style:data-style-name="a832"/></text:span></text:p>
        </draw:text-box>
        <svg:title/>
        <svg:desc/>
      </draw:frame>
      <draw:frame draw:id="id151" presentation:style-name="a837" draw:name="Footer Placeholder 5" svg:x="0.21181in" svg:y="6.83507in" svg:width="4.14063in" svg:height="0.39931in" presentation:class="footer" presentation:placeholder="false">
        <draw:text-box>
          <text:p text:style-name="a836" text:class-names="" text:cond-style-name=""><text:span text:style-name="a835" text:class-names="">Sergio Costantino, Policlinico di Milano</text:span></text:p>
        </draw:text-box>
        <svg:title/>
        <svg:desc/>
      </draw:frame>
      <draw:frame draw:id="id152" presentation:style-name="a840" draw:name="Slide Number Placeholder 6" svg:x="4.36458in" svg:y="6.83507in" svg:width="1.27083in" svg:height="0.39931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page-layout-name="pageLayout2" draw:style-name="a902">
        <draw:frame draw:id="id12" presentation:style-name="a875" draw:name="Segnaposto intestazione 1" svg:x="0in" svg:y="0in" svg:width="3.25in" svg:height="0.5in" presentation:class="header" presentation:placeholder="false">
          <draw:text-box>
            <text:p text:style-name="a874" text:class-names="" text:cond-style-name=""><text:span text:style-name="a873" text:class-names=""/></text:p>
          </draw:text-box>
          <svg:title/>
          <svg:desc/>
        </draw:frame>
        <draw:frame draw:id="id13" presentation:style-name="a879" draw:name="Segnaposto data 2" svg:x="4.24826in" svg:y="0in" svg:width="3.25in" svg:height="0.5in" presentation:class="date-time" presentation:placeholder="false">
          <draw:text-box>
            <text:p text:style-name="a878" text:class-names="" text:cond-style-name=""><text:span text:style-name="a876" text:class-names=""><text:date text:fixed="false" style:data-style-name="a877"/></text:span></text:p>
          </draw:text-box>
          <svg:title/>
          <svg:desc/>
        </draw:frame>
        <draw:page-thumbnail svg:x="1.25in" svg:y="0.75in" svg:width="5in" svg:height="3.75in" presentation:class="page" draw:id="id14" presentation:style-name="a880" draw:name="Segnaposto immagine diapositiva 3">
          <svg:title/>
          <svg:desc/>
        </draw:page-thumbnail>
        <draw:frame draw:id="id15" presentation:style-name="a895" draw:name="Segnaposto note 4" svg:x="0.75in" svg:y="4.75in" svg:width="6in" svg:height="4.5in" presentation:class="notes" presentation:placeholder="false">
          <draw:text-box>
            <text:p text:style-name="a882" text:class-names="" text:cond-style-name=""><text:span text:style-name="a881" text:class-names="">Fare clic per modificare stili del testo dello schema</text:span></text:p>
            <text:list text:style-name="a885">
              <text:list-item>
                <text:list text:style-name="a885">
                  <text:list-item>
                    <text:p text:style-name="a884" text:class-names="" text:cond-style-name=""><text:span text:style-name="a883" text:class-names="">Secondo livello</text:span></text:p>
                  </text:list-item>
                </text:list>
              </text:list-item>
            </text:list>
            <text:list text:style-name="a888">
              <text:list-item>
                <text:list text:style-name="a888">
                  <text:list-item>
                    <text:list text:style-name="a888">
                      <text:list-item>
                        <text:p text:style-name="a887" text:class-names="" text:cond-style-name=""><text:span text:style-name="a886" text:class-names="">Terzo livello</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Quarto livello</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Quinto livello</text:span></text:p>
                              </text:list-item>
                            </text:list>
                          </text:list-item>
                        </text:list>
                      </text:list-item>
                    </text:list>
                  </text:list-item>
                </text:list>
              </text:list-item>
            </text:list>
          </draw:text-box>
          <svg:title/>
          <svg:desc/>
        </draw:frame>
        <draw:frame draw:id="id16" presentation:style-name="a898" draw:name="Segnaposto piè di pagina 5" svg:x="0in" svg:y="9.49826in" svg:width="3.25in" svg:height="0.5in" presentation:class="footer" presentation:placeholder="false">
          <draw:text-box>
            <text:p text:style-name="a897" text:class-names="" text:cond-style-name=""><text:span text:style-name="a896" text:class-names=""/></text:p>
          </draw:text-box>
          <svg:title/>
          <svg:desc/>
        </draw:frame>
        <draw:frame draw:id="id17" presentation:style-name="a901" draw:name="Segnaposto numero diapositiva 6" svg:x="4.24826in" svg:y="9.49826in" svg:width="3.25in" svg:height="0.5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1-Layout10-vertTx-Titolo-e-testo-verticale" style:page-layout-name="pageLayout1" draw:style-name="a904">
      <draw:custom-shape svg:x="0.25in" svg:y="0.25in" svg:width="9.51042in" svg:height="2.69965in" draw:id="id163" draw:layer="Master1-bg" draw:style-name="a908" draw:name="Rounded Rectangle 13">
        <svg:title/>
        <svg:desc/>
        <text:p text:style-name="a906" text:class-names="" text:cond-style-name=""><text:span text:style-name="a905"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64">
        <svg:title/>
        <svg:desc/>
        <draw:custom-shape svg:x="6.61294in" svg:y="1.99546in" svg:width="3.14568in" svg:height="0.78113in" draw:id="id170" draw:layer="Master1-bg" draw:style-name="a942" draw:name="Freeform 14">
          <svg:title/>
          <svg:desc/>
          <text:p text:style-name="a941" text:class-names="" text:cond-style-name=""><text:span text:style-name="a94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71" draw:layer="Master1-bg" draw:style-name="a945" draw:name="Freeform 18">
          <svg:title/>
          <svg:desc/>
          <text:p text:style-name="a944" text:class-names="" text:cond-style-name=""><text:span text:style-name="a94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72" draw:layer="Master1-bg" draw:style-name="a948" draw:name="Freeform 22">
          <svg:title/>
          <svg:desc/>
          <text:p text:style-name="a947" text:class-names="" text:cond-style-name=""><text:span text:style-name="a94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73" draw:layer="Master1-bg" draw:style-name="a951" draw:name="Freeform 26">
          <svg:title/>
          <svg:desc/>
          <text:p text:style-name="a950" text:class-names="" text:cond-style-name=""><text:span text:style-name="a94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74" draw:layer="Master1-bg" draw:style-name="a955" draw:name="Freeform 10">
          <svg:title/>
          <svg:desc/>
          <text:p text:style-name="a953" text:class-names="" text:cond-style-name=""><text:span text:style-name="a95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165" presentation:style-name="a912" draw:name="Title 1" svg:x="0.5in" svg:y="0.36979in" svg:width="9in" svg:height="1.36979in" presentation:class="title" presentation:placeholder="false">
        <draw:text-box>
          <text:p text:style-name="a911" text:class-names="" text:cond-style-name=""><text:span text:style-name="a909" text:class-names="">Fare clic per modificare lo stile del titolo</text:span><text:span text:style-name="a910" text:class-names=""/></text:p>
        </draw:text-box>
        <svg:title/>
        <svg:desc/>
      </draw:frame>
      <draw:frame draw:id="id166" presentation:style-name="a929" draw:name="Vertical Text Placeholder 2" svg:x="0.95313in" svg:y="2.92535in" svg:width="8.10243in" svg:height="3.77431in" presentation:class="outline" presentation:placeholder="false">
        <draw:text-box>
          <text:list text:style-name="a915">
            <text:list-item>
              <text:p text:style-name="a914" text:class-names="" text:cond-style-name=""><text:span text:style-name="a913" text:class-names="">Fare clic per modificare stili del testo dello schema</text:span></text:p>
            </text:list-item>
          </text:list>
          <text:list text:style-name="a918">
            <text:list-item>
              <text:list text:style-name="a918">
                <text:list-item>
                  <text:p text:style-name="a917" text:class-names="" text:cond-style-name=""><text:span text:style-name="a916" text:class-names="">Secondo livello</text:span></text:p>
                </text:list-item>
              </text:list>
            </text:list-item>
          </text:list>
          <text:list text:style-name="a921">
            <text:list-item>
              <text:list text:style-name="a921">
                <text:list-item>
                  <text:list text:style-name="a921">
                    <text:list-item>
                      <text:p text:style-name="a920" text:class-names="" text:cond-style-name=""><text:span text:style-name="a919" text:class-names="">Terzo livello</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Quarto livello</text:span></text:p>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5" text:class-names="">Quinto livello</text:span><text:span text:style-name="a926" text:class-names=""/></text:p>
                            </text:list-item>
                          </text:list>
                        </text:list-item>
                      </text:list>
                    </text:list-item>
                  </text:list>
                </text:list-item>
              </text:list>
            </text:list-item>
          </text:list>
        </draw:text-box>
        <svg:title/>
        <svg:desc/>
      </draw:frame>
      <draw:frame draw:id="id167" presentation:style-name="a933" draw:name="Date Placeholder 3" svg:x="5.64757in" svg:y="6.83507in" svg:width="4.14062in" svg:height="0.39931in" presentation:class="date-time" presentation:placeholder="false">
        <draw:text-box>
          <text:p text:style-name="a932" text:class-names="" text:cond-style-name=""><text:span text:style-name="a930" text:class-names=""><text:date text:fixed="false" style:data-style-name="a931"/></text:span></text:p>
        </draw:text-box>
        <svg:title/>
        <svg:desc/>
      </draw:frame>
      <draw:frame draw:id="id168" presentation:style-name="a936" draw:name="Footer Placeholder 4" svg:x="0.21181in" svg:y="6.83507in" svg:width="4.14063in" svg:height="0.39931in" presentation:class="footer" presentation:placeholder="false">
        <draw:text-box>
          <text:p text:style-name="a935" text:class-names="" text:cond-style-name=""><text:span text:style-name="a934" text:class-names="">Sergio Costantino, Policlinico di Milano</text:span></text:p>
        </draw:text-box>
        <svg:title/>
        <svg:desc/>
      </draw:frame>
      <draw:frame draw:id="id169" presentation:style-name="a939" draw:name="Slide Number Placeholder 5" svg:x="4.36458in" svg:y="6.83507in" svg:width="1.27083in" svg:height="0.39931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page-layout-name="pageLayout2" draw:style-name="a985">
        <draw:frame draw:id="id12" presentation:style-name="a958" draw:name="Segnaposto intestazione 1" svg:x="0in" svg:y="0in" svg:width="3.25in" svg:height="0.5in" presentation:class="header" presentation:placeholder="false">
          <draw:text-box>
            <text:p text:style-name="a957" text:class-names="" text:cond-style-name=""><text:span text:style-name="a956" text:class-names=""/></text:p>
          </draw:text-box>
          <svg:title/>
          <svg:desc/>
        </draw:frame>
        <draw:frame draw:id="id13" presentation:style-name="a962" draw:name="Segnaposto data 2" svg:x="4.24826in" svg:y="0in" svg:width="3.25in" svg:height="0.5in" presentation:class="date-time" presentation:placeholder="false">
          <draw:text-box>
            <text:p text:style-name="a961" text:class-names="" text:cond-style-name=""><text:span text:style-name="a959" text:class-names=""><text:date text:fixed="false" style:data-style-name="a960"/></text:span></text:p>
          </draw:text-box>
          <svg:title/>
          <svg:desc/>
        </draw:frame>
        <draw:page-thumbnail svg:x="1.25in" svg:y="0.75in" svg:width="5in" svg:height="3.75in" presentation:class="page" draw:id="id14" presentation:style-name="a963" draw:name="Segnaposto immagine diapositiva 3">
          <svg:title/>
          <svg:desc/>
        </draw:page-thumbnail>
        <draw:frame draw:id="id15" presentation:style-name="a978" draw:name="Segnaposto note 4" svg:x="0.75in" svg:y="4.75in" svg:width="6in" svg:height="4.5in" presentation:class="notes" presentation:placeholder="false">
          <draw:text-box>
            <text:p text:style-name="a965" text:class-names="" text:cond-style-name=""><text:span text:style-name="a964" text:class-names="">Fare clic per modificare stili del testo dello schema</text:span></text:p>
            <text:list text:style-name="a968">
              <text:list-item>
                <text:list text:style-name="a968">
                  <text:list-item>
                    <text:p text:style-name="a967" text:class-names="" text:cond-style-name=""><text:span text:style-name="a966" text:class-names="">Secondo livello</text:span></text:p>
                  </text:list-item>
                </text:list>
              </text:list-item>
            </text:list>
            <text:list text:style-name="a971">
              <text:list-item>
                <text:list text:style-name="a971">
                  <text:list-item>
                    <text:list text:style-name="a971">
                      <text:list-item>
                        <text:p text:style-name="a970" text:class-names="" text:cond-style-name=""><text:span text:style-name="a969" text:class-names="">Terzo livello</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Quarto livello</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Quinto livello</text:span></text:p>
                              </text:list-item>
                            </text:list>
                          </text:list-item>
                        </text:list>
                      </text:list-item>
                    </text:list>
                  </text:list-item>
                </text:list>
              </text:list-item>
            </text:list>
          </draw:text-box>
          <svg:title/>
          <svg:desc/>
        </draw:frame>
        <draw:frame draw:id="id16" presentation:style-name="a981" draw:name="Segnaposto piè di pagina 5" svg:x="0in" svg:y="9.49826in" svg:width="3.25in" svg:height="0.5in" presentation:class="footer" presentation:placeholder="false">
          <draw:text-box>
            <text:p text:style-name="a980" text:class-names="" text:cond-style-name=""><text:span text:style-name="a979" text:class-names=""/></text:p>
          </draw:text-box>
          <svg:title/>
          <svg:desc/>
        </draw:frame>
        <draw:frame draw:id="id17" presentation:style-name="a984" draw:name="Segnaposto numero diapositiva 6" svg:x="4.24826in" svg:y="9.49826in" svg:width="3.25in" svg:height="0.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1-Layout11-vertTitleAndTx-1_Titolo-e-testo-verticale" style:page-layout-name="pageLayout1" draw:style-name="a987">
      <draw:custom-shape svg:x="0.25in" svg:y="0.25in" svg:width="9.51042in" svg:height="2.69965in" draw:id="id175" draw:layer="Master1-bg" draw:style-name="a991" draw:name="Rounded Rectangle 13">
        <svg:title/>
        <svg:desc/>
        <text:p text:style-name="a989" text:class-names="" text:cond-style-name=""><text:span text:style-name="a988" text:class-names=""/></text:p>
        <draw:enhanced-geometry xmlns:dr3d="urn:oasis:names:tc:opendocument:xmlns:dr3d:1.0" draw:type="non-primitive" svg:viewBox="0 0 8696328 2468559" draw:enhanced-path="M 82971 0 L 82971 0 C 37147 -1 0 37147 0 82970 L 0 2385588 0 2385587 C -1 2431411 37147 2468558 82970 2468559 L 8613357 2468559 C 8659180 2468558 8696328 2431411 8696328 2385588 L 8696328 82971 C 8696328 37147 8659180 0 8613357 0 L 82971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2468559"/>
          <draw:equation draw:name="f8" draw:formula="4348164 * ?f5 / 8696328"/>
          <draw:equation draw:name="f9" draw:formula="0 * ?f4 / 2468559"/>
          <draw:equation draw:name="f10" draw:formula="8696328 * ?f5 / 8696328"/>
          <draw:equation draw:name="f11" draw:formula="1234280 * ?f4 / 2468559"/>
          <draw:equation draw:name="f12" draw:formula="2468559 * ?f4 / 2468559"/>
          <draw:equation draw:name="f13" draw:formula="0 * ?f5 / 8696328"/>
          <draw:equation draw:name="f14" draw:formula="24302 * ?f5 / 8696328"/>
          <draw:equation draw:name="f15" draw:formula="24302 * ?f4 / 2468559"/>
          <draw:equation draw:name="f16" draw:formula="8672026 * ?f5 / 8696328"/>
          <draw:equation draw:name="f17" draw:formula="2444257 * ?f4 / 2468559"/>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5" draw:id="id176">
        <svg:title/>
        <svg:desc/>
        <draw:custom-shape svg:x="6.61294in" svg:y="1.99546in" svg:width="3.14568in" svg:height="0.78113in" draw:id="id189" draw:layer="Master1-bg" draw:style-name="a1045" draw:name="Freeform 14">
          <svg:title/>
          <svg:desc/>
          <text:p text:style-name="a1044" text:class-names="" text:cond-style-name=""><text:span text:style-name="a1043"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38205 * ?f5 / 2706"/>
            <draw:equation draw:name="f9" draw:formula="0 * ?f4 / 640"/>
            <draw:equation draw:name="f10" draw:formula="2876409 * ?f5 / 2706"/>
            <draw:equation draw:name="f11" draw:formula="357133 * ?f4 / 640"/>
            <draw:equation draw:name="f12" draw:formula="714265 * ?f4 / 640"/>
            <draw:equation draw:name="f13" draw:formula="0 * ?f5 / 2706"/>
            <draw:equation draw:name="f14" draw:formula="2147483647 * ?f5 / 2706"/>
            <draw:equation draw:name="f15" draw:formula="31890816 * ?f4 / 640"/>
            <draw:equation draw:name="f16" draw:formula="67325056 * ?f4 / 640"/>
            <draw:equation draw:name="f17" draw:formula="106302721 * ?f4 / 640"/>
            <draw:equation draw:name="f18" draw:formula="145280385 * ?f4 / 640"/>
            <draw:equation draw:name="f19" draw:formula="191344897 * ?f4 / 640"/>
            <draw:equation draw:name="f20" draw:formula="237409410 * ?f4 / 640"/>
            <draw:equation draw:name="f21" draw:formula="290560770 * ?f4 / 640"/>
            <draw:equation draw:name="f22" draw:formula="343712130 * ?f4 / 640"/>
            <draw:equation draw:name="f23" draw:formula="446471427 * ?f4 / 640"/>
            <draw:equation draw:name="f24" draw:formula="2085715417 * ?f5 / 2706"/>
            <draw:equation draw:name="f25" draw:formula="538600452 * ?f4 / 640"/>
            <draw:equation draw:name="f26" draw:formula="1704346741 * ?f5 / 2706"/>
            <draw:equation draw:name="f27" draw:formula="623642628 * ?f4 / 640"/>
            <draw:equation draw:name="f28" draw:formula="1336477840 * ?f5 / 2706"/>
            <draw:equation draw:name="f29" draw:formula="705141381 * ?f4 / 640"/>
            <draw:equation draw:name="f30" draw:formula="985483660 * ?f5 / 2706"/>
            <draw:equation draw:name="f31" draw:formula="776009861 * ?f4 / 640"/>
            <draw:equation draw:name="f32" draw:formula="644614312 * ?f5 / 2706"/>
            <draw:equation draw:name="f33" draw:formula="839791494 * ?f4 / 640"/>
            <draw:equation draw:name="f34" draw:formula="317244740 * ?f5 / 2706"/>
            <draw:equation draw:name="f35" draw:formula="900029702 * ?f4 / 640"/>
            <draw:equation draw:name="f36" draw:formula="953181062 * ?f4 / 640"/>
            <draw:equation draw:name="f37" draw:formula="219371363 * ?f5 / 2706"/>
            <draw:equation draw:name="f38" draw:formula="985071879 * ?f4 / 640"/>
            <draw:equation draw:name="f39" draw:formula="428617893 * ?f5 / 2706"/>
            <draw:equation draw:name="f40" draw:formula="1013419271 * ?f4 / 640"/>
            <draw:equation draw:name="f41" draw:formula="631114536 * ?f5 / 2706"/>
            <draw:equation draw:name="f42" draw:formula="1038223239 * ?f4 / 640"/>
            <draw:equation draw:name="f43" draw:formula="830236234 * ?f5 / 2706"/>
            <draw:equation draw:name="f44" draw:formula="1059483783 * ?f4 / 640"/>
            <draw:equation draw:name="f45" draw:formula="1022608044 * ?f5 / 2706"/>
            <draw:equation draw:name="f46" draw:formula="1080744327 * ?f4 / 640"/>
            <draw:equation draw:name="f47" draw:formula="1208229967 * ?f5 / 2706"/>
            <draw:equation draw:name="f48" draw:formula="1094918023 * ?f4 / 640"/>
            <draw:equation draw:name="f49" draw:formula="1387102001 * ?f5 / 2706"/>
            <draw:equation draw:name="f50" draw:formula="1109091719 * ?f4 / 640"/>
            <draw:equation draw:name="f51" draw:formula="1562599091 * ?f5 / 2706"/>
            <draw:equation draw:name="f52" draw:formula="1119721991 * ?f4 / 640"/>
            <draw:equation draw:name="f53" draw:formula="1734721237 * ?f5 / 2706"/>
            <draw:equation draw:name="f54" draw:formula="1126808839 * ?f4 / 640"/>
            <draw:equation draw:name="f55" draw:formula="1900093495 * ?f5 / 2706"/>
            <draw:equation draw:name="f56" draw:formula="1130352263 * ?f4 / 640"/>
            <draw:equation draw:name="f57" draw:formula="2058715865 * ?f5 / 2706"/>
            <draw:equation draw:name="f58" draw:formula="1133895688 * ?f4 / 640"/>
            <draw:equation draw:name="f59" draw:formula="1098461447 * ?f4 / 640"/>
            <draw:equation draw:name="f60" draw:formula="1084287751 * ?f4 / 640"/>
            <draw:equation draw:name="f61" draw:formula="1066570631 * ?f4 / 640"/>
            <draw:equation draw:name="f62" draw:formula="1048853511 * ?f4 / 640"/>
            <draw:equation draw:name="f63" draw:formula="1027592967 * ?f4 / 640"/>
            <draw:equation draw:name="f64" draw:formula="1006332423 * ?f4 / 640"/>
            <draw:equation draw:name="f65" draw:formula="981528454 * ?f4 / 640"/>
            <draw:equation draw:name="f66" draw:formula="956724486 * ?f4 / 640"/>
            <draw:equation draw:name="f67" draw:formula="928377094 * ?f4 / 640"/>
            <draw:equation draw:name="f68" draw:formula="868138886 * ?f4 / 640"/>
            <draw:equation draw:name="f69" draw:formula="836248070 * ?f4 / 640"/>
            <draw:equation draw:name="f70" draw:formula="765379589 * ?f4 / 640"/>
            <draw:equation draw:name="f71" draw:formula="690967685 * ?f4 / 640"/>
            <draw:equation draw:name="f72" draw:formula="68742426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393in" svg:y="1.8551in" svg:width="6.06351in" svg:height="0.93004in" draw:id="id190" draw:layer="Master1-bg" draw:style-name="a1048" draw:name="Freeform 18">
          <svg:title/>
          <svg:desc/>
          <text:p text:style-name="a1047" text:class-names="" text:cond-style-name=""><text:span text:style-name="a1046"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2237 * ?f5 / 5216"/>
            <draw:equation draw:name="f9" draw:formula="0 * ?f4 / 762"/>
            <draw:equation draw:name="f10" draw:formula="5544473 * ?f5 / 5216"/>
            <draw:equation draw:name="f11" draw:formula="425214 * ?f4 / 762"/>
            <draw:equation draw:name="f12" draw:formula="850428 * ?f4 / 762"/>
            <draw:equation draw:name="f13" draw:formula="0 * ?f5 / 5216"/>
            <draw:equation draw:name="f14" draw:formula="2147483647 * ?f5 / 5216"/>
            <draw:equation draw:name="f15" draw:formula="1265011650 * ?f4 / 762"/>
            <draw:equation draw:name="f16" draw:formula="1215403350 * ?f4 / 762"/>
            <draw:equation draw:name="f17" draw:formula="1080752250 * ?f4 / 762"/>
            <draw:equation draw:name="f18" draw:formula="900036300 * ?f4 / 762"/>
            <draw:equation draw:name="f19" draw:formula="662625150 * ?f4 / 762"/>
            <draw:equation draw:name="f20" draw:formula="524430600 * ?f4 / 762"/>
            <draw:equation draw:name="f21" draw:formula="418127100 * ?f4 / 762"/>
            <draw:equation draw:name="f22" draw:formula="325997400 * ?f4 / 762"/>
            <draw:equation draw:name="f23" draw:formula="248041500 * ?f4 / 762"/>
            <draw:equation draw:name="f24" draw:formula="180715950 * ?f4 / 762"/>
            <draw:equation draw:name="f25" draw:formula="127564200 * ?f4 / 762"/>
            <draw:equation draw:name="f26" draw:formula="49608300 * ?f4 / 762"/>
            <draw:equation draw:name="f27" draw:formula="1636847270 * ?f5 / 5216"/>
            <draw:equation draw:name="f28" draw:formula="7086900 * ?f4 / 762"/>
            <draw:equation draw:name="f29" draw:formula="1086731590 * ?f5 / 5216"/>
            <draw:equation draw:name="f30" draw:formula="604114766 * ?f5 / 5216"/>
            <draw:equation draw:name="f31" draw:formula="17717250 * ?f4 / 762"/>
            <draw:equation draw:name="f32" draw:formula="185621855 * ?f5 / 5216"/>
            <draw:equation draw:name="f33" draw:formula="56695200 * ?f4 / 762"/>
            <draw:equation draw:name="f34" draw:formula="85042800 * ?f4 / 762"/>
            <draw:equation draw:name="f35" draw:formula="529866024 * ?f5 / 5216"/>
            <draw:equation draw:name="f36" draw:formula="152368350 * ?f4 / 762"/>
            <draw:equation draw:name="f37" draw:formula="1100231361 * ?f5 / 5216"/>
            <draw:equation draw:name="f38" draw:formula="1711096012 * ?f5 / 5216"/>
            <draw:equation draw:name="f39" draw:formula="372062250 * ?f4 / 762"/>
            <draw:equation draw:name="f40" draw:formula="669712050 * ?f4 / 762"/>
            <draw:equation draw:name="f41" draw:formula="914210100 * ?f4 / 762"/>
            <draw:equation draw:name="f42" draw:formula="1013426700 * ?f4 / 762"/>
            <draw:equation draw:name="f43" draw:formula="1098469500 * ?f4 / 762"/>
            <draw:equation draw:name="f44" draw:formula="1172881950 * ?f4 / 762"/>
            <draw:equation draw:name="f45" draw:formula="1229577150 * ?f4 / 762"/>
            <draw:equation draw:name="f46" draw:formula="1279185450 * ?f4 / 762"/>
            <draw:equation draw:name="f47" draw:formula="1311076500 * ?f4 / 762"/>
            <draw:equation draw:name="f48" draw:formula="1335880650 * ?f4 / 762"/>
            <draw:equation draw:name="f49" draw:formula="1350054450 * ?f4 / 762"/>
            <draw:equation draw:name="f50" draw:formula="1342967550 * ?f4 / 762"/>
            <draw:equation draw:name="f51" draw:formula="1325250300 * ?f4 / 762"/>
            <draw:equation draw:name="f52" draw:formula="1296902700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294in" svg:y="1.86853in" svg:width="5.97981in" svg:height="0.84704in" draw:id="id191" draw:layer="Master1-bg" draw:style-name="a1051" draw:name="Freeform 22">
          <svg:title/>
          <svg:desc/>
          <text:p text:style-name="a1050" text:class-names="" text:cond-style-name=""><text:span text:style-name="a1049"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3969 * ?f5 / 5144"/>
            <draw:equation draw:name="f9" draw:formula="0 * ?f4 / 694"/>
            <draw:equation draw:name="f10" draw:formula="5467938 * ?f5 / 5144"/>
            <draw:equation draw:name="f11" draw:formula="387267 * ?f4 / 694"/>
            <draw:equation draw:name="f12" draw:formula="774533 * ?f4 / 694"/>
            <draw:equation draw:name="f13" draw:formula="0 * ?f5 / 5144"/>
            <draw:equation draw:name="f14" draw:formula="124020144 * ?f4 / 694"/>
            <draw:equation draw:name="f15" draw:formula="30374481 * ?f5 / 5144"/>
            <draw:equation draw:name="f16" draw:formula="116933278 * ?f4 / 694"/>
            <draw:equation draw:name="f17" draw:formula="121497923 * ?f5 / 5144"/>
            <draw:equation draw:name="f18" draw:formula="99216115 * ?f4 / 694"/>
            <draw:equation draw:name="f19" draw:formula="276745268 * ?f5 / 5144"/>
            <draw:equation draw:name="f20" draw:formula="74412086 * ?f4 / 694"/>
            <draw:equation draw:name="f21" draw:formula="377993537 * ?f5 / 5144"/>
            <draw:equation draw:name="f22" draw:formula="60238355 * ?f4 / 694"/>
            <draw:equation draw:name="f23" draw:formula="496116517 * ?f5 / 5144"/>
            <draw:equation draw:name="f24" draw:formula="46064625 * ?f4 / 694"/>
            <draw:equation draw:name="f25" draw:formula="627739266 * ?f5 / 5144"/>
            <draw:equation draw:name="f26" draw:formula="35434327 * ?f4 / 694"/>
            <draw:equation draw:name="f27" draw:formula="779611669 * ?f5 / 5144"/>
            <draw:equation draw:name="f28" draw:formula="24804029 * ?f4 / 694"/>
            <draw:equation draw:name="f29" draw:formula="944983842 * ?f5 / 5144"/>
            <draw:equation draw:name="f30" draw:formula="14173731 * ?f4 / 694"/>
            <draw:equation draw:name="f31" draw:formula="1130605668 * ?f5 / 5144"/>
            <draw:equation draw:name="f32" draw:formula="7086865 * ?f4 / 694"/>
            <draw:equation draw:name="f33" draw:formula="1333102205 * ?f5 / 5144"/>
            <draw:equation draw:name="f34" draw:formula="3543433 * ?f4 / 694"/>
            <draw:equation draw:name="f35" draw:formula="1552473454 * ?f5 / 5144"/>
            <draw:equation draw:name="f36" draw:formula="1788719415 * ?f5 / 5144"/>
            <draw:equation draw:name="f37" draw:formula="2041840087 * ?f5 / 5144"/>
            <draw:equation draw:name="f38" draw:formula="10630298 * ?f4 / 694"/>
            <draw:equation draw:name="f39" draw:formula="2147483647 * ?f5 / 5144"/>
            <draw:equation draw:name="f40" draw:formula="42521192 * ?f4 / 694"/>
            <draw:equation draw:name="f41" draw:formula="70868653 * ?f4 / 694"/>
            <draw:equation draw:name="f42" draw:formula="102759548 * ?f4 / 694"/>
            <draw:equation draw:name="f43" draw:formula="141737307 * ?f4 / 694"/>
            <draw:equation draw:name="f44" draw:formula="187801932 * ?f4 / 694"/>
            <draw:equation draw:name="f45" draw:formula="244496854 * ?f4 / 694"/>
            <draw:equation draw:name="f46" draw:formula="308278643 * ?f4 / 694"/>
            <draw:equation draw:name="f47" draw:formula="382690729 * ?f4 / 694"/>
            <draw:equation draw:name="f48" draw:formula="471276545 * ?f4 / 694"/>
            <draw:equation draw:name="f49" draw:formula="566949228 * ?f4 / 694"/>
            <draw:equation draw:name="f50" draw:formula="673252208 * ?f4 / 694"/>
            <draw:equation draw:name="f51" draw:formula="793728919 * ?f4 / 694"/>
            <draw:equation draw:name="f52" draw:formula="924835928 * ?f4 / 694"/>
            <draw:equation draw:name="f53" draw:formula="1070116667 * ?f4 / 694"/>
            <draw:equation draw:name="f54" draw:formula="1229571138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3399in" svg:y="1.85389in" svg:width="3.61765in" svg:height="0.71278in" draw:id="id192" draw:layer="Master1-bg" draw:style-name="a1054" draw:name="Freeform 26">
          <svg:title/>
          <svg:desc/>
          <text:p text:style-name="a1053" text:class-names="" text:cond-style-name=""><text:span text:style-name="a1052"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3990 * ?f5 / 3112"/>
            <draw:equation draw:name="f9" draw:formula="0 * ?f4 / 584"/>
            <draw:equation draw:name="f10" draw:formula="3307979 * ?f5 / 3112"/>
            <draw:equation draw:name="f11" draw:formula="325883 * ?f4 / 584"/>
            <draw:equation draw:name="f12" draw:formula="651766 * ?f4 / 584"/>
            <draw:equation draw:name="f13" draw:formula="0 * ?f5 / 3112"/>
            <draw:equation draw:name="f14" draw:formula="1034678525 * ?f4 / 584"/>
            <draw:equation draw:name="f15" draw:formula="151872590 * ?f5 / 3112"/>
            <draw:equation draw:name="f16" draw:formula="992157490 * ?f4 / 584"/>
            <draw:equation draw:name="f17" draw:formula="566991002 * ?f5 / 3112"/>
            <draw:equation draw:name="f18" draw:formula="882311482 * ?f4 / 584"/>
            <draw:equation draw:name="f19" draw:formula="853861450 * ?f5 / 3112"/>
            <draw:equation draw:name="f20" draw:formula="807899670 * ?f4 / 584"/>
            <draw:equation draw:name="f21" draw:formula="1184606201 * ?f5 / 3112"/>
            <draw:equation draw:name="f22" draw:formula="726401019 * ?f4 / 584"/>
            <draw:equation draw:name="f23" draw:formula="1552475363 * ?f5 / 3112"/>
            <draw:equation draw:name="f24" draw:formula="637815529 * ?f4 / 584"/>
            <draw:equation draw:name="f25" draw:formula="1947344097 * ?f5 / 3112"/>
            <draw:equation draw:name="f26" draw:formula="542143200 * ?f4 / 584"/>
            <draw:equation draw:name="f27" draw:formula="2147483647 * ?f5 / 3112"/>
            <draw:equation draw:name="f28" draw:formula="450014290 * ?f4 / 584"/>
            <draw:equation draw:name="f29" draw:formula="357885380 * ?f4 / 584"/>
            <draw:equation draw:name="f30" draw:formula="272843310 * ?f4 / 584"/>
            <draw:equation draw:name="f31" draw:formula="191344659 * ?f4 / 584"/>
            <draw:equation draw:name="f32" draw:formula="155910463 * ?f4 / 584"/>
            <draw:equation draw:name="f33" draw:formula="120476267 * ?f4 / 584"/>
            <draw:equation draw:name="f34" draw:formula="92128910 * ?f4 / 584"/>
            <draw:equation draw:name="f35" draw:formula="63781553 * ?f4 / 584"/>
            <draw:equation draw:name="f36" draw:formula="42521035 * ?f4 / 584"/>
            <draw:equation draw:name="f37" draw:formula="24803937 * ?f4 / 584"/>
            <draw:equation draw:name="f38" draw:formula="10630259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1.83681in" svg:width="9.53993in" svg:height="1.45486in" draw:id="id193" draw:layer="Master1-bg" draw:style-name="a1058" draw:name="Freeform 10">
          <svg:title/>
          <svg:desc/>
          <text:p text:style-name="a1056" text:class-names="" text:cond-style-name=""><text:span text:style-name="a1055"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162 * ?f4 / 1192"/>
            <draw:equation draw:name="f12" draw:formula="1330323 * ?f4 / 1192"/>
            <draw:equation draw:name="f13" draw:formula="0 * ?f5 / 8196"/>
            <draw:equation draw:name="f14" draw:formula="2147483647 * ?f5 / 8196"/>
            <draw:equation draw:name="f15" draw:formula="907119576 * ?f4 / 1192"/>
            <draw:equation draw:name="f16" draw:formula="1009879215 * ?f4 / 1192"/>
            <draw:equation draw:name="f17" draw:formula="1098465111 * ?f4 / 1192"/>
            <draw:equation draw:name="f18" draw:formula="1179964136 * ?f4 / 1192"/>
            <draw:equation draw:name="f19" draw:formula="1243745981 * ?f4 / 1192"/>
            <draw:equation draw:name="f20" draw:formula="1293354083 * ?f4 / 1192"/>
            <draw:equation draw:name="f21" draw:formula="1328788441 * ?f4 / 1192"/>
            <draw:equation draw:name="f22" draw:formula="1350049056 * ?f4 / 1192"/>
            <draw:equation draw:name="f23" draw:formula="1346505620 * ?f4 / 1192"/>
            <draw:equation draw:name="f24" draw:formula="1286267211 * ?f4 / 1192"/>
            <draw:equation draw:name="f25" draw:formula="1222485366 * ?f4 / 1192"/>
            <draw:equation draw:name="f26" draw:formula="1137442906 * ?f4 / 1192"/>
            <draw:equation draw:name="f27" draw:formula="1024052959 * ?f4 / 1192"/>
            <draw:equation draw:name="f28" draw:formula="885858961 * ?f4 / 1192"/>
            <draw:equation draw:name="f29" draw:formula="719317476 * ?f4 / 1192"/>
            <draw:equation draw:name="f30" draw:formula="524428505 * ?f4 / 1192"/>
            <draw:equation draw:name="f31" draw:formula="425212301 * ?f4 / 1192"/>
            <draw:equation draw:name="f32" draw:formula="262214252 * ?f4 / 1192"/>
            <draw:equation draw:name="f33" draw:formula="145280870 * ?f4 / 1192"/>
            <draw:equation draw:name="f34" draw:formula="63781845 * ?f4 / 1192"/>
            <draw:equation draw:name="f35" draw:formula="17717179 * ?f4 / 1192"/>
            <draw:equation draw:name="f36" draw:formula="1999711549 * ?f5 / 8196"/>
            <draw:equation draw:name="f37" draw:formula="7086872 * ?f4 / 1192"/>
            <draw:equation draw:name="f38" draw:formula="1580144344 * ?f5 / 8196"/>
            <draw:equation draw:name="f39" draw:formula="35434358 * ?f4 / 1192"/>
            <draw:equation draw:name="f40" draw:formula="1211331141 * ?f5 / 8196"/>
            <draw:equation draw:name="f41" draw:formula="77955589 * ?f4 / 1192"/>
            <draw:equation draw:name="f42" draw:formula="896655472 * ?f5 / 8196"/>
            <draw:equation draw:name="f43" draw:formula="131107126 * ?f4 / 1192"/>
            <draw:equation draw:name="f44" draw:formula="632734869 * ?f5 / 8196"/>
            <draw:equation draw:name="f45" draw:formula="191345536 * ?f4 / 1192"/>
            <draw:equation draw:name="f46" draw:formula="419567205 * ?f5 / 8196"/>
            <draw:equation draw:name="f47" draw:formula="255127381 * ?f4 / 1192"/>
            <draw:equation draw:name="f48" draw:formula="250386486 * ?f5 / 8196"/>
            <draw:equation draw:name="f49" draw:formula="311822354 * ?f4 / 1192"/>
            <draw:equation draw:name="f50" draw:formula="81206830 * ?f5 / 8196"/>
            <draw:equation draw:name="f51" draw:formula="382691071 * ?f4 / 1192"/>
            <draw:equation draw:name="f52" draw:formula="2111887763 * ?f4 / 1192"/>
            <draw:equation draw:name="f53" draw:formula="2101257455 * ?f4 / 1192"/>
            <draw:equation draw:name="f54" draw:formula="903576140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custom-shape svg:x="0.25in" svg:y="0.25in" svg:width="9.51042in" svg:height="1.56076in" draw:id="id177" draw:style-name="a995" draw:name="Rounded Rectangle 20">
        <svg:title/>
        <svg:desc/>
        <text:p text:style-name="a993" text:class-names="" text:cond-style-name=""><text:span text:style-name="a992" text:class-names=""/></text:p>
        <draw:enhanced-geometry xmlns:dr3d="urn:oasis:names:tc:opendocument:xmlns:dr3d:1.0" draw:type="non-primitive" svg:viewBox="0 0 8696328 1427158" draw:enhanced-path="M 101817 0 L 101817 0 C 45585 -1 0 45585 0 101816 L 0 1325341 0 1325340 C -1 1381572 45585 1427157 101816 1427158 L 8594511 1427158 C 8650742 1427157 8696328 1381572 8696328 1325341 L 8696328 101817 C 8696328 45585 8650742 0 8594511 0 L 101817 0 Z N" draw:text-areas="?f24 ?f26 ?f25 ?f27" draw:glue-points="?f18 ?f19 ?f20 ?f21 ?f18 ?f22 ?f23 ?f21"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328"/>
          <draw:equation draw:name="f7" draw:formula="?f4 / 1427158"/>
          <draw:equation draw:name="f8" draw:formula="4348164 * ?f5 / 8696328"/>
          <draw:equation draw:name="f9" draw:formula="0 * ?f4 / 1427158"/>
          <draw:equation draw:name="f10" draw:formula="8696328 * ?f5 / 8696328"/>
          <draw:equation draw:name="f11" draw:formula="713579 * ?f4 / 1427158"/>
          <draw:equation draw:name="f12" draw:formula="1427158 * ?f4 / 1427158"/>
          <draw:equation draw:name="f13" draw:formula="0 * ?f5 / 8696328"/>
          <draw:equation draw:name="f14" draw:formula="29822 * ?f5 / 8696328"/>
          <draw:equation draw:name="f15" draw:formula="29822 * ?f4 / 1427158"/>
          <draw:equation draw:name="f16" draw:formula="8666506 * ?f5 / 8696328"/>
          <draw:equation draw:name="f17" draw:formula="1397336 * ?f4 / 142715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name="Group 14" draw:id="id178">
        <svg:title/>
        <svg:desc/>
        <draw:custom-shape svg:x="6.62112in" svg:y="0.94011in" svg:width="3.14971in" svg:height="0.78207in" draw:id="id184" draw:style-name="a1029" draw:name="Freeform 14">
          <svg:title/>
          <svg:desc/>
          <text:p text:style-name="a1028" text:class-names="" text:cond-style-name=""><text:span text:style-name="a102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80 ?f76 ?f140 ?f141" draw:glue-points="?f75 ?f76 ?f77 ?f78 ?f75 ?f79 ?f80 ?f78 ?f81 ?f76 ?f81 ?f76 ?f81 ?f82 ?f81 ?f83 ?f81 ?f84 ?f81 ?f85 ?f81 ?f86 ?f81 ?f87 ?f81 ?f88 ?f81 ?f89 ?f81 ?f89 ?f81 ?f90 ?f91 ?f92 ?f93 ?f94 ?f95 ?f96 ?f97 ?f98 ?f99 ?f100 ?f101 ?f102 ?f80 ?f103 ?f80 ?f103 ?f104 ?f105 ?f106 ?f107 ?f108 ?f109 ?f110 ?f111 ?f112 ?f113 ?f114 ?f115 ?f116 ?f117 ?f118 ?f119 ?f120 ?f121 ?f122 ?f123 ?f124 ?f125 ?f81 ?f125 ?f81 ?f123 ?f81 ?f121 ?f81 ?f119 ?f81 ?f117 ?f81 ?f126 ?f81 ?f127 ?f81 ?f128 ?f81 ?f129 ?f81 ?f130 ?f81 ?f131 ?f81 ?f132 ?f81 ?f133 ?f81 ?f134 ?f81 ?f102 ?f81 ?f135 ?f81 ?f136 ?f81 ?f137 ?f81 ?f138 ?f81 ?f138 ?f81 ?f139 ?f81 ?f139 ?f81 ?f76 ?f81 ?f76 ?f81 ?f76 ?f81 ?f76" draw:glue-point-leaving-directions="-360, -90, -180, -27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1440047 * ?f5 / 2706"/>
            <draw:equation draw:name="f9" draw:formula="0 * ?f4 / 640"/>
            <draw:equation draw:name="f10" draw:formula="2880094 * ?f5 / 2706"/>
            <draw:equation draw:name="f11" draw:formula="357562 * ?f4 / 640"/>
            <draw:equation draw:name="f12" draw:formula="715124 * ?f4 / 640"/>
            <draw:equation draw:name="f13" draw:formula="0 * ?f5 / 2706"/>
            <draw:equation draw:name="f14" draw:formula="2147483647 * ?f5 / 2706"/>
            <draw:equation draw:name="f15" draw:formula="31929169 * ?f4 / 640"/>
            <draw:equation draw:name="f16" draw:formula="67406024 * ?f4 / 640"/>
            <draw:equation draw:name="f17" draw:formula="106430564 * ?f4 / 640"/>
            <draw:equation draw:name="f18" draw:formula="145455104 * ?f4 / 640"/>
            <draw:equation draw:name="f19" draw:formula="191575015 * ?f4 / 640"/>
            <draw:equation draw:name="f20" draw:formula="237694926 * ?f4 / 640"/>
            <draw:equation draw:name="f21" draw:formula="290910208 * ?f4 / 640"/>
            <draw:equation draw:name="f22" draw:formula="344125490 * ?f4 / 640"/>
            <draw:equation draw:name="f23" draw:formula="447008369 * ?f4 / 640"/>
            <draw:equation draw:name="f24" draw:formula="2088387451 * ?f5 / 2706"/>
            <draw:equation draw:name="f25" draw:formula="539248191 * ?f4 / 640"/>
            <draw:equation draw:name="f26" draw:formula="1706530199 * ?f5 / 2706"/>
            <draw:equation draw:name="f27" draw:formula="624392643 * ?f4 / 640"/>
            <draw:equation draw:name="f28" draw:formula="1338190017 * ?f5 / 2706"/>
            <draw:equation draw:name="f29" draw:formula="705989408 * ?f4 / 640"/>
            <draw:equation draw:name="f30" draw:formula="986746174 * ?f5 / 2706"/>
            <draw:equation draw:name="f31" draw:formula="776943118 * ?f4 / 640"/>
            <draw:equation draw:name="f32" draw:formula="645440134 * ?f5 / 2706"/>
            <draw:equation draw:name="f33" draw:formula="840801456 * ?f4 / 640"/>
            <draw:equation draw:name="f34" draw:formula="317651166 * ?f5 / 2706"/>
            <draw:equation draw:name="f35" draw:formula="901112109 * ?f4 / 640"/>
            <draw:equation draw:name="f36" draw:formula="954327391 * ?f4 / 640"/>
            <draw:equation draw:name="f37" draw:formula="219652402 * ?f5 / 2706"/>
            <draw:equation draw:name="f38" draw:formula="986256560 * ?f4 / 640"/>
            <draw:equation draw:name="f39" draw:formula="429167000 * ?f5 / 2706"/>
            <draw:equation draw:name="f40" draw:formula="1014638044 * ?f4 / 640"/>
            <draw:equation draw:name="f41" draw:formula="631923064 * ?f5 / 2706"/>
            <draw:equation draw:name="f42" draw:formula="1039471842 * ?f4 / 640"/>
            <draw:equation draw:name="f43" draw:formula="831299859 * ?f5 / 2706"/>
            <draw:equation draw:name="f44" draw:formula="1060757955 * ?f4 / 640"/>
            <draw:equation draw:name="f45" draw:formula="1023918119 * ?f5 / 2706"/>
            <draw:equation draw:name="f46" draw:formula="1082044068 * ?f4 / 640"/>
            <draw:equation draw:name="f47" draw:formula="1209777844 * ?f5 / 2706"/>
            <draw:equation draw:name="f48" draw:formula="1096234810 * ?f4 / 640"/>
            <draw:equation draw:name="f49" draw:formula="1388879033 * ?f5 / 2706"/>
            <draw:equation draw:name="f50" draw:formula="1110425552 * ?f4 / 640"/>
            <draw:equation draw:name="f51" draw:formula="1564600954 * ?f5 / 2706"/>
            <draw:equation draw:name="f52" draw:formula="1121068608 * ?f4 / 640"/>
            <draw:equation draw:name="f53" draw:formula="1736943608 * ?f5 / 2706"/>
            <draw:equation draw:name="f54" draw:formula="1128163979 * ?f4 / 640"/>
            <draw:equation draw:name="f55" draw:formula="1902527726 * ?f5 / 2706"/>
            <draw:equation draw:name="f56" draw:formula="1131711665 * ?f4 / 640"/>
            <draw:equation draw:name="f57" draw:formula="2061353309 * ?f5 / 2706"/>
            <draw:equation draw:name="f58" draw:formula="1135259350 * ?f4 / 640"/>
            <draw:equation draw:name="f59" draw:formula="1099782495 * ?f4 / 640"/>
            <draw:equation draw:name="f60" draw:formula="1085591753 * ?f4 / 640"/>
            <draw:equation draw:name="f61" draw:formula="1067853326 * ?f4 / 640"/>
            <draw:equation draw:name="f62" draw:formula="1050114899 * ?f4 / 640"/>
            <draw:equation draw:name="f63" draw:formula="1028828786 * ?f4 / 640"/>
            <draw:equation draw:name="f64" draw:formula="1007542673 * ?f4 / 640"/>
            <draw:equation draw:name="f65" draw:formula="982708875 * ?f4 / 640"/>
            <draw:equation draw:name="f66" draw:formula="957875077 * ?f4 / 640"/>
            <draw:equation draw:name="f67" draw:formula="929493593 * ?f4 / 640"/>
            <draw:equation draw:name="f68" draw:formula="869182940 * ?f4 / 640"/>
            <draw:equation draw:name="f69" draw:formula="837253771 * ?f4 / 640"/>
            <draw:equation draw:name="f70" draw:formula="766300061 * ?f4 / 640"/>
            <draw:equation draw:name="f71" draw:formula="691798666 * ?f4 / 640"/>
            <draw:equation draw:name="f72" draw:formula="688250981 * ?f4 / 640"/>
            <draw:equation draw:name="f73" draw:formula="2706 * ?f5 / 2706"/>
            <draw:equation draw:name="f74" draw:formula="640 * ?f4 / 640"/>
            <draw:equation draw:name="f75" draw:formula="?f8 / ?f6"/>
            <draw:equation draw:name="f76" draw:formula="?f9 / ?f7"/>
            <draw:equation draw:name="f77" draw:formula="?f10 / ?f6"/>
            <draw:equation draw:name="f78" draw:formula="?f11 / ?f7"/>
            <draw:equation draw:name="f79" draw:formula="?f12 / ?f7"/>
            <draw:equation draw:name="f80" draw:formula="?f13 / ?f6"/>
            <draw:equation draw:name="f81" draw:formula="?f14 / ?f6"/>
            <draw:equation draw:name="f82" draw:formula="?f15 / ?f7"/>
            <draw:equation draw:name="f83" draw:formula="?f16 / ?f7"/>
            <draw:equation draw:name="f84" draw:formula="?f17 / ?f7"/>
            <draw:equation draw:name="f85" draw:formula="?f18 / ?f7"/>
            <draw:equation draw:name="f86" draw:formula="?f19 / ?f7"/>
            <draw:equation draw:name="f87" draw:formula="?f20 / ?f7"/>
            <draw:equation draw:name="f88" draw:formula="?f21 / ?f7"/>
            <draw:equation draw:name="f89" draw:formula="?f22 / ?f7"/>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7"/>
            <draw:equation draw:name="f99" draw:formula="?f32 / ?f6"/>
            <draw:equation draw:name="f100" draw:formula="?f33 / ?f7"/>
            <draw:equation draw:name="f101" draw:formula="?f34 / ?f6"/>
            <draw:equation draw:name="f102" draw:formula="?f35 / ?f7"/>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7"/>
            <draw:equation draw:name="f131" draw:formula="?f64 / ?f7"/>
            <draw:equation draw:name="f132" draw:formula="?f65 / ?f7"/>
            <draw:equation draw:name="f133" draw:formula="?f66 / ?f7"/>
            <draw:equation draw:name="f134" draw:formula="?f67 / ?f7"/>
            <draw:equation draw:name="f135" draw:formula="?f68 / ?f7"/>
            <draw:equation draw:name="f136" draw:formula="?f69 / ?f7"/>
            <draw:equation draw:name="f137" draw:formula="?f70 / ?f7"/>
            <draw:equation draw:name="f138" draw:formula="?f71 / ?f7"/>
            <draw:equation draw:name="f139" draw:formula="?f72 / ?f7"/>
            <draw:equation draw:name="f140" draw:formula="?f73 / ?f6"/>
            <draw:equation draw:name="f141" draw:formula="?f74 / ?f7"/>
          </draw:enhanced-geometry>
        </draw:custom-shape>
        <draw:custom-shape svg:x="2.8673in" svg:y="0.79958in" svg:width="6.07129in" svg:height="0.93115in" draw:id="id185" draw:style-name="a1032" draw:name="Freeform 18">
          <svg:title/>
          <svg:desc/>
          <text:p text:style-name="a1031" text:class-names="" text:cond-style-name=""><text:span text:style-name="a103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60 ?f56 ?f100 ?f101" draw:glue-points="?f55 ?f56 ?f57 ?f58 ?f55 ?f59 ?f60 ?f58 ?f61 ?f62 ?f61 ?f63 ?f61 ?f64 ?f61 ?f65 ?f61 ?f66 ?f61 ?f67 ?f61 ?f68 ?f61 ?f69 ?f61 ?f70 ?f61 ?f71 ?f61 ?f72 ?f61 ?f73 ?f74 ?f75 ?f76 ?f56 ?f77 ?f78 ?f79 ?f80 ?f60 ?f81 ?f82 ?f83 ?f84 ?f70 ?f85 ?f86 ?f61 ?f67 ?f61 ?f87 ?f61 ?f88 ?f61 ?f89 ?f61 ?f90 ?f61 ?f91 ?f61 ?f92 ?f61 ?f93 ?f61 ?f94 ?f61 ?f95 ?f61 ?f96 ?f61 ?f96 ?f61 ?f97 ?f61 ?f98 ?f61 ?f99 ?f61 ?f62"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775794 * ?f5 / 5216"/>
            <draw:equation draw:name="f9" draw:formula="0 * ?f4 / 762"/>
            <draw:equation draw:name="f10" draw:formula="5551587 * ?f5 / 5216"/>
            <draw:equation draw:name="f11" draw:formula="425722 * ?f4 / 762"/>
            <draw:equation draw:name="f12" draw:formula="851443 * ?f4 / 762"/>
            <draw:equation draw:name="f13" draw:formula="0 * ?f5 / 5216"/>
            <draw:equation draw:name="f14" draw:formula="2147483647 * ?f5 / 5216"/>
            <draw:equation draw:name="f15" draw:formula="1266521463 * ?f4 / 762"/>
            <draw:equation draw:name="f16" draw:formula="1216853954 * ?f4 / 762"/>
            <draw:equation draw:name="f17" draw:formula="1082042146 * ?f4 / 762"/>
            <draw:equation draw:name="f18" draw:formula="901110508 * ?f4 / 762"/>
            <draw:equation draw:name="f19" draw:formula="663416004 * ?f4 / 762"/>
            <draw:equation draw:name="f20" draw:formula="525056517 * ?f4 / 762"/>
            <draw:equation draw:name="f21" draw:formula="418626142 * ?f4 / 762"/>
            <draw:equation draw:name="f22" draw:formula="326386483 * ?f4 / 762"/>
            <draw:equation draw:name="f23" draw:formula="248337542 * ?f4 / 762"/>
            <draw:equation draw:name="f24" draw:formula="180931638 * ?f4 / 762"/>
            <draw:equation draw:name="f25" draw:formula="127716450 * ?f4 / 762"/>
            <draw:equation draw:name="f26" draw:formula="49667508 * ?f4 / 762"/>
            <draw:equation draw:name="f27" draw:formula="1638947475 * ?f5 / 5216"/>
            <draw:equation draw:name="f28" draw:formula="7095358 * ?f4 / 762"/>
            <draw:equation draw:name="f29" draw:formula="1088125953 * ?f5 / 5216"/>
            <draw:equation draw:name="f30" draw:formula="604889893 * ?f5 / 5216"/>
            <draw:equation draw:name="f31" draw:formula="17738396 * ?f4 / 762"/>
            <draw:equation draw:name="f32" draw:formula="185860023 * ?f5 / 5216"/>
            <draw:equation draw:name="f33" draw:formula="56762867 * ?f4 / 762"/>
            <draw:equation draw:name="f34" draw:formula="85144300 * ?f4 / 762"/>
            <draw:equation draw:name="f35" draw:formula="530545884 * ?f5 / 5216"/>
            <draw:equation draw:name="f36" draw:formula="152550204 * ?f4 / 762"/>
            <draw:equation draw:name="f37" draw:formula="1101643045 * ?f5 / 5216"/>
            <draw:equation draw:name="f38" draw:formula="1713291485 * ?f5 / 5216"/>
            <draw:equation draw:name="f39" draw:formula="372506313 * ?f4 / 762"/>
            <draw:equation draw:name="f40" draw:formula="670511363 * ?f4 / 762"/>
            <draw:equation draw:name="f41" draw:formula="915301225 * ?f4 / 762"/>
            <draw:equation draw:name="f42" draw:formula="1014636242 * ?f4 / 762"/>
            <draw:equation draw:name="f43" draw:formula="1099780542 * ?f4 / 762"/>
            <draw:equation draw:name="f44" draw:formula="1174281804 * ?f4 / 762"/>
            <draw:equation draw:name="f45" draw:formula="1231044671 * ?f4 / 762"/>
            <draw:equation draw:name="f46" draw:formula="1280712179 * ?f4 / 762"/>
            <draw:equation draw:name="f47" draw:formula="1312641292 * ?f4 / 762"/>
            <draw:equation draw:name="f48" draw:formula="1337475046 * ?f4 / 762"/>
            <draw:equation draw:name="f49" draw:formula="1351665763 * ?f4 / 762"/>
            <draw:equation draw:name="f50" draw:formula="1344570404 * ?f4 / 762"/>
            <draw:equation draw:name="f51" draw:formula="1326832008 * ?f4 / 762"/>
            <draw:equation draw:name="f52" draw:formula="1298450575 * ?f4 / 762"/>
            <draw:equation draw:name="f53" draw:formula="5216 * ?f5 / 5216"/>
            <draw:equation draw:name="f54" draw:formula="762 * ?f4 / 762"/>
            <draw:equation draw:name="f55" draw:formula="?f8 / ?f6"/>
            <draw:equation draw:name="f56" draw:formula="?f9 / ?f7"/>
            <draw:equation draw:name="f57" draw:formula="?f10 / ?f6"/>
            <draw:equation draw:name="f58" draw:formula="?f11 / ?f7"/>
            <draw:equation draw:name="f59" draw:formula="?f12 / ?f7"/>
            <draw:equation draw:name="f60" draw:formula="?f13 / ?f6"/>
            <draw:equation draw:name="f61" draw:formula="?f14 / ?f6"/>
            <draw:equation draw:name="f62" draw:formula="?f15 / ?f7"/>
            <draw:equation draw:name="f63" draw:formula="?f16 / ?f7"/>
            <draw:equation draw:name="f64" draw:formula="?f17 / ?f7"/>
            <draw:equation draw:name="f65" draw:formula="?f18 / ?f7"/>
            <draw:equation draw:name="f66" draw:formula="?f19 / ?f7"/>
            <draw:equation draw:name="f67" draw:formula="?f20 / ?f7"/>
            <draw:equation draw:name="f68" draw:formula="?f21 / ?f7"/>
            <draw:equation draw:name="f69" draw:formula="?f22 / ?f7"/>
            <draw:equation draw:name="f70" draw:formula="?f23 / ?f7"/>
            <draw:equation draw:name="f71" draw:formula="?f24 / ?f7"/>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7"/>
            <draw:equation draw:name="f87" draw:formula="?f40 / ?f7"/>
            <draw:equation draw:name="f88" draw:formula="?f41 / ?f7"/>
            <draw:equation draw:name="f89" draw:formula="?f42 / ?f7"/>
            <draw:equation draw:name="f90" draw:formula="?f43 / ?f7"/>
            <draw:equation draw:name="f91" draw:formula="?f44 / ?f7"/>
            <draw:equation draw:name="f92" draw:formula="?f45 / ?f7"/>
            <draw:equation draw:name="f93" draw:formula="?f46 / ?f7"/>
            <draw:equation draw:name="f94" draw:formula="?f47 / ?f7"/>
            <draw:equation draw:name="f95" draw:formula="?f48 / ?f7"/>
            <draw:equation draw:name="f96" draw:formula="?f49 / ?f7"/>
            <draw:equation draw:name="f97" draw:formula="?f50 / ?f7"/>
            <draw:equation draw:name="f98" draw:formula="?f51 / ?f7"/>
            <draw:equation draw:name="f99" draw:formula="?f52 / ?f7"/>
            <draw:equation draw:name="f100" draw:formula="?f53 / ?f6"/>
            <draw:equation draw:name="f101" draw:formula="?f54 / ?f7"/>
          </draw:enhanced-geometry>
        </draw:custom-shape>
        <draw:custom-shape svg:x="3.09661in" svg:y="0.81302in" svg:width="5.98748in" svg:height="0.84805in" draw:id="id186" draw:style-name="a1035" draw:name="Freeform 22">
          <svg:title/>
          <svg:desc/>
          <text:p text:style-name="a1034" text:class-names="" text:cond-style-name=""><text:span text:style-name="a103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62 ?f58 ?f104 ?f105" draw:glue-points="?f57 ?f58 ?f59 ?f60 ?f57 ?f61 ?f62 ?f60 ?f62 ?f63 ?f62 ?f63 ?f64 ?f65 ?f66 ?f67 ?f68 ?f69 ?f70 ?f71 ?f72 ?f73 ?f74 ?f75 ?f76 ?f77 ?f78 ?f79 ?f80 ?f81 ?f82 ?f83 ?f84 ?f58 ?f85 ?f83 ?f86 ?f87 ?f88 ?f77 ?f88 ?f89 ?f88 ?f90 ?f88 ?f91 ?f88 ?f92 ?f88 ?f93 ?f88 ?f94 ?f88 ?f95 ?f88 ?f96 ?f88 ?f97 ?f88 ?f98 ?f88 ?f99 ?f88 ?f100 ?f88 ?f101 ?f88 ?f102 ?f88 ?f103" draw:glue-point-leaving-directions="-360, -90, -180, -27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2737476 * ?f5 / 5144"/>
            <draw:equation draw:name="f9" draw:formula="0 * ?f4 / 694"/>
            <draw:equation draw:name="f10" draw:formula="5474951 * ?f5 / 5144"/>
            <draw:equation draw:name="f11" draw:formula="387728 * ?f4 / 694"/>
            <draw:equation draw:name="f12" draw:formula="775456 * ?f4 / 694"/>
            <draw:equation draw:name="f13" draw:formula="0 * ?f5 / 5144"/>
            <draw:equation draw:name="f14" draw:formula="124167937 * ?f4 / 694"/>
            <draw:equation draw:name="f15" draw:formula="30413438 * ?f5 / 5144"/>
            <draw:equation draw:name="f16" draw:formula="117072626 * ?f4 / 694"/>
            <draw:equation draw:name="f17" draw:formula="121653752 * ?f5 / 5144"/>
            <draw:equation draw:name="f18" draw:formula="99334349 * ?f4 / 694"/>
            <draw:equation draw:name="f19" draw:formula="277100212 * ?f5 / 5144"/>
            <draw:equation draw:name="f20" draw:formula="74500762 * ?f4 / 694"/>
            <draw:equation draw:name="f21" draw:formula="378478339 * ?f5 / 5144"/>
            <draw:equation draw:name="f22" draw:formula="60310141 * ?f4 / 694"/>
            <draw:equation draw:name="f23" draw:formula="496752820 * ?f5 / 5144"/>
            <draw:equation draw:name="f24" draw:formula="46119519 * ?f4 / 694"/>
            <draw:equation draw:name="f25" draw:formula="628544384 * ?f5 / 5144"/>
            <draw:equation draw:name="f26" draw:formula="35476553 * ?f4 / 694"/>
            <draw:equation draw:name="f27" draw:formula="780611574 * ?f5 / 5144"/>
            <draw:equation draw:name="f28" draw:formula="24833587 * ?f4 / 694"/>
            <draw:equation draw:name="f29" draw:formula="946195847 * ?f5 / 5144"/>
            <draw:equation draw:name="f30" draw:formula="14190621 * ?f4 / 694"/>
            <draw:equation draw:name="f31" draw:formula="1132055746 * ?f5 / 5144"/>
            <draw:equation draw:name="f32" draw:formula="7095311 * ?f4 / 694"/>
            <draw:equation draw:name="f33" draw:formula="1334811999 * ?f5 / 5144"/>
            <draw:equation draw:name="f34" draw:formula="3547655 * ?f4 / 694"/>
            <draw:equation draw:name="f35" draw:formula="1554464606 * ?f5 / 5144"/>
            <draw:equation draw:name="f36" draw:formula="1791013568 * ?f5 / 5144"/>
            <draw:equation draw:name="f37" draw:formula="2044458885 * ?f5 / 5144"/>
            <draw:equation draw:name="f38" draw:formula="10642966 * ?f4 / 694"/>
            <draw:equation draw:name="f39" draw:formula="2147483647 * ?f5 / 5144"/>
            <draw:equation draw:name="f40" draw:formula="42571864 * ?f4 / 694"/>
            <draw:equation draw:name="f41" draw:formula="70953107 * ?f4 / 694"/>
            <draw:equation draw:name="f42" draw:formula="102882005 * ?f4 / 694"/>
            <draw:equation draw:name="f43" draw:formula="141906213 * ?f4 / 694"/>
            <draw:equation draw:name="f44" draw:formula="188025733 * ?f4 / 694"/>
            <draw:equation draw:name="f45" draw:formula="244788218 * ?f4 / 694"/>
            <draw:equation draw:name="f46" draw:formula="308646014 * ?f4 / 694"/>
            <draw:equation draw:name="f47" draw:formula="383146776 * ?f4 / 694"/>
            <draw:equation draw:name="f48" draw:formula="471838159 * ?f4 / 694"/>
            <draw:equation draw:name="f49" draw:formula="567624853 * ?f4 / 694"/>
            <draw:equation draw:name="f50" draw:formula="674054513 * ?f4 / 694"/>
            <draw:equation draw:name="f51" draw:formula="794674794 * ?f4 / 694"/>
            <draw:equation draw:name="f52" draw:formula="925938041 * ?f4 / 694"/>
            <draw:equation draw:name="f53" draw:formula="1071391910 * ?f4 / 694"/>
            <draw:equation draw:name="f54" draw:formula="1231036400 * ?f4 / 694"/>
            <draw:equation draw:name="f55" draw:formula="5144 * ?f5 / 5144"/>
            <draw:equation draw:name="f56" draw:formula="694 * ?f4 / 694"/>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6"/>
            <draw:equation draw:name="f86" draw:formula="?f37 / ?f6"/>
            <draw:equation draw:name="f87" draw:formula="?f38 / ?f7"/>
            <draw:equation draw:name="f88" draw:formula="?f39 / ?f6"/>
            <draw:equation draw:name="f89" draw:formula="?f40 / ?f7"/>
            <draw:equation draw:name="f90" draw:formula="?f41 / ?f7"/>
            <draw:equation draw:name="f91" draw:formula="?f42 / ?f7"/>
            <draw:equation draw:name="f92" draw:formula="?f43 / ?f7"/>
            <draw:equation draw:name="f93" draw:formula="?f44 / ?f7"/>
            <draw:equation draw:name="f94" draw:formula="?f45 / ?f7"/>
            <draw:equation draw:name="f95" draw:formula="?f46 / ?f7"/>
            <draw:equation draw:name="f96" draw:formula="?f47 / ?f7"/>
            <draw:equation draw:name="f97" draw:formula="?f48 / ?f7"/>
            <draw:equation draw:name="f98" draw:formula="?f49 / ?f7"/>
            <draw:equation draw:name="f99" draw:formula="?f50 / ?f7"/>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custom-shape svg:x="6.14156in" svg:y="0.79836in" svg:width="3.62229in" svg:height="0.71364in" draw:id="id187" draw:style-name="a1038" draw:name="Freeform 26">
          <svg:title/>
          <svg:desc/>
          <text:p text:style-name="a1037" text:class-names="" text:cond-style-name=""><text:span text:style-name="a103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46 ?f42 ?f72 ?f73" draw:glue-points="?f41 ?f42 ?f43 ?f44 ?f41 ?f45 ?f46 ?f44 ?f46 ?f47 ?f46 ?f47 ?f48 ?f49 ?f50 ?f51 ?f52 ?f53 ?f54 ?f55 ?f56 ?f57 ?f58 ?f59 ?f60 ?f61 ?f60 ?f62 ?f60 ?f63 ?f60 ?f64 ?f60 ?f65 ?f60 ?f66 ?f60 ?f67 ?f60 ?f68 ?f60 ?f69 ?f60 ?f70 ?f60 ?f71 ?f60 ?f42" draw:glue-point-leaving-directions="-360, -90, -180, -27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1656111 * ?f5 / 3112"/>
            <draw:equation draw:name="f9" draw:formula="0 * ?f4 / 584"/>
            <draw:equation draw:name="f10" draw:formula="3312221 * ?f5 / 3112"/>
            <draw:equation draw:name="f11" draw:formula="326276 * ?f4 / 584"/>
            <draw:equation draw:name="f12" draw:formula="652552 * ?f4 / 584"/>
            <draw:equation draw:name="f13" draw:formula="0 * ?f5 / 3112"/>
            <draw:equation draw:name="f14" draw:formula="1035926300 * ?f4 / 584"/>
            <draw:equation draw:name="f15" draw:formula="152067344 * ?f5 / 3112"/>
            <draw:equation draw:name="f16" draw:formula="993353986 * ?f4 / 584"/>
            <draw:equation draw:name="f17" draw:formula="567718085 * ?f5 / 3112"/>
            <draw:equation draw:name="f18" draw:formula="883375509 * ?f4 / 584"/>
            <draw:equation draw:name="f19" draw:formula="854956402 * ?f5 / 3112"/>
            <draw:equation draw:name="f20" draw:formula="808873960 * ?f4 / 584"/>
            <draw:equation draw:name="f21" draw:formula="1186125285 * ?f5 / 3112"/>
            <draw:equation draw:name="f22" draw:formula="727277026 * ?f4 / 584"/>
            <draw:equation draw:name="f23" draw:formula="1554466186 * ?f5 / 3112"/>
            <draw:equation draw:name="f24" draw:formula="638584705 * ?f4 / 584"/>
            <draw:equation draw:name="f25" draw:formula="1949841281 * ?f5 / 3112"/>
            <draw:equation draw:name="f26" draw:formula="542797000 * ?f4 / 584"/>
            <draw:equation draw:name="f27" draw:formula="2147483647 * ?f5 / 3112"/>
            <draw:equation draw:name="f28" draw:formula="450556987 * ?f4 / 584"/>
            <draw:equation draw:name="f29" draw:formula="358316974 * ?f4 / 584"/>
            <draw:equation draw:name="f30" draw:formula="273172346 * ?f4 / 584"/>
            <draw:equation draw:name="f31" draw:formula="191575412 * ?f4 / 584"/>
            <draw:equation draw:name="f32" draw:formula="156098484 * ?f4 / 584"/>
            <draw:equation draw:name="f33" draw:formula="120621555 * ?f4 / 584"/>
            <draw:equation draw:name="f34" draw:formula="92240013 * ?f4 / 584"/>
            <draw:equation draw:name="f35" draw:formula="63858471 * ?f4 / 584"/>
            <draw:equation draw:name="f36" draw:formula="42572314 * ?f4 / 584"/>
            <draw:equation draw:name="f37" draw:formula="24833850 * ?f4 / 584"/>
            <draw:equation draw:name="f38" draw:formula="10643078 * ?f4 / 584"/>
            <draw:equation draw:name="f39" draw:formula="3112 * ?f5 / 3112"/>
            <draw:equation draw:name="f40" draw:formula="584 * ?f4 / 584"/>
            <draw:equation draw:name="f41" draw:formula="?f8 / ?f6"/>
            <draw:equation draw:name="f42" draw:formula="?f9 / ?f7"/>
            <draw:equation draw:name="f43" draw:formula="?f10 / ?f6"/>
            <draw:equation draw:name="f44" draw:formula="?f11 / ?f7"/>
            <draw:equation draw:name="f45" draw:formula="?f12 / ?f7"/>
            <draw:equation draw:name="f46" draw:formula="?f13 / ?f6"/>
            <draw:equation draw:name="f47" draw:formula="?f14 / ?f7"/>
            <draw:equation draw:name="f48" draw:formula="?f15 / ?f6"/>
            <draw:equation draw:name="f49" draw:formula="?f16 / ?f7"/>
            <draw:equation draw:name="f50" draw:formula="?f17 / ?f6"/>
            <draw:equation draw:name="f51" draw:formula="?f18 / ?f7"/>
            <draw:equation draw:name="f52" draw:formula="?f19 / ?f6"/>
            <draw:equation draw:name="f53" draw:formula="?f20 / ?f7"/>
            <draw:equation draw:name="f54" draw:formula="?f21 / ?f6"/>
            <draw:equation draw:name="f55" draw:formula="?f22 / ?f7"/>
            <draw:equation draw:name="f56" draw:formula="?f23 / ?f6"/>
            <draw:equation draw:name="f57" draw:formula="?f24 / ?f7"/>
            <draw:equation draw:name="f58" draw:formula="?f25 / ?f6"/>
            <draw:equation draw:name="f59" draw:formula="?f26 / ?f7"/>
            <draw:equation draw:name="f60" draw:formula="?f27 / ?f6"/>
            <draw:equation draw:name="f61" draw:formula="?f28 / ?f7"/>
            <draw:equation draw:name="f62" draw:formula="?f29 / ?f7"/>
            <draw:equation draw:name="f63" draw:formula="?f30 / ?f7"/>
            <draw:equation draw:name="f64" draw:formula="?f31 / ?f7"/>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6"/>
            <draw:equation draw:name="f73" draw:formula="?f40 / ?f7"/>
          </draw:enhanced-geometry>
        </draw:custom-shape>
        <draw:custom-shape svg:x="0.2309in" svg:y="0.78125in" svg:width="9.53993in" svg:height="1.4566in" draw:id="id188" draw:style-name="a1042" draw:name="Freeform 19">
          <svg:title/>
          <svg:desc/>
          <text:p text:style-name="a1040" text:class-names="" text:cond-style-name=""><text:span text:style-name="a103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62 ?f58 ?f104 ?f105" draw:glue-points="?f57 ?f58 ?f59 ?f60 ?f57 ?f61 ?f62 ?f60 ?f63 ?f64 ?f63 ?f65 ?f63 ?f66 ?f63 ?f67 ?f63 ?f68 ?f63 ?f69 ?f63 ?f70 ?f63 ?f71 ?f63 ?f72 ?f63 ?f70 ?f63 ?f73 ?f63 ?f74 ?f63 ?f75 ?f63 ?f76 ?f63 ?f77 ?f63 ?f78 ?f63 ?f79 ?f63 ?f80 ?f63 ?f81 ?f63 ?f82 ?f63 ?f83 ?f63 ?f84 ?f63 ?f58 ?f85 ?f86 ?f87 ?f88 ?f89 ?f90 ?f91 ?f92 ?f93 ?f94 ?f95 ?f96 ?f97 ?f98 ?f99 ?f100 ?f62 ?f80 ?f63 ?f101 ?f63 ?f102 ?f63 ?f103 ?f63 ?f64" draw:glue-point-leaving-directions="-360, -90, -180, -27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4361656 * ?f5 / 8196"/>
            <draw:equation draw:name="f9" draw:formula="0 * ?f4 / 1192"/>
            <draw:equation draw:name="f10" draw:formula="8723311 * ?f5 / 8196"/>
            <draw:equation draw:name="f11" draw:formula="665958 * ?f4 / 1192"/>
            <draw:equation draw:name="f12" draw:formula="1331915 * ?f4 / 1192"/>
            <draw:equation draw:name="f13" draw:formula="0 * ?f5 / 8196"/>
            <draw:equation draw:name="f14" draw:formula="2147483647 * ?f5 / 8196"/>
            <draw:equation draw:name="f15" draw:formula="908205128 * ?f4 / 1192"/>
            <draw:equation draw:name="f16" draw:formula="1011087740 * ?f4 / 1192"/>
            <draw:equation draw:name="f17" draw:formula="1099779647 * ?f4 / 1192"/>
            <draw:equation draw:name="f18" draw:formula="1181376201 * ?f4 / 1192"/>
            <draw:equation draw:name="f19" draw:formula="1245234374 * ?f4 / 1192"/>
            <draw:equation draw:name="f20" draw:formula="1294901842 * ?f4 / 1192"/>
            <draw:equation draw:name="f21" draw:formula="1330378605 * ?f4 / 1192"/>
            <draw:equation draw:name="f22" draw:formula="1351664662 * ?f4 / 1192"/>
            <draw:equation draw:name="f23" draw:formula="1348116986 * ?f4 / 1192"/>
            <draw:equation draw:name="f24" draw:formula="1287806489 * ?f4 / 1192"/>
            <draw:equation draw:name="f25" draw:formula="1223948316 * ?f4 / 1192"/>
            <draw:equation draw:name="f26" draw:formula="1138804086 * ?f4 / 1192"/>
            <draw:equation draw:name="f27" draw:formula="1025278445 * ?f4 / 1192"/>
            <draw:equation draw:name="f28" draw:formula="886919070 * ?f4 / 1192"/>
            <draw:equation draw:name="f29" draw:formula="720178285 * ?f4 / 1192"/>
            <draw:equation draw:name="f30" draw:formula="525056089 * ?f4 / 1192"/>
            <draw:equation draw:name="f31" draw:formula="425721154 * ?f4 / 1192"/>
            <draw:equation draw:name="f32" draw:formula="262528045 * ?f4 / 1192"/>
            <draw:equation draw:name="f33" draw:formula="145454727 * ?f4 / 1192"/>
            <draw:equation draw:name="f34" draw:formula="63858173 * ?f4 / 1192"/>
            <draw:equation draw:name="f35" draw:formula="17738381 * ?f4 / 1192"/>
            <draw:equation draw:name="f36" draw:formula="1997149688 * ?f5 / 8196"/>
            <draw:equation draw:name="f37" draw:formula="7095353 * ?f4 / 1192"/>
            <draw:equation draw:name="f38" draw:formula="1578119973 * ?f5 / 8196"/>
            <draw:equation draw:name="f39" draw:formula="35476763 * ?f4 / 1192"/>
            <draw:equation draw:name="f40" draw:formula="1209779337 * ?f5 / 8196"/>
            <draw:equation draw:name="f41" draw:formula="78048878 * ?f4 / 1192"/>
            <draw:equation draw:name="f42" draw:formula="895507051 * ?f5 / 8196"/>
            <draw:equation draw:name="f43" draw:formula="131264022 * ?f4 / 1192"/>
            <draw:equation draw:name="f44" draw:formula="631923844 * ?f5 / 8196"/>
            <draw:equation draw:name="f45" draw:formula="191574519 * ?f4 / 1192"/>
            <draw:equation draw:name="f46" draw:formula="419029715 * ?f5 / 8196"/>
            <draw:equation draw:name="f47" draw:formula="255432692 * ?f4 / 1192"/>
            <draw:equation draw:name="f48" draw:formula="250066120 * ?f5 / 8196"/>
            <draw:equation draw:name="f49" draw:formula="312195513 * ?f4 / 1192"/>
            <draw:equation draw:name="f50" draw:formula="81102525 * ?f5 / 8196"/>
            <draw:equation draw:name="f51" draw:formula="383149038 * ?f4 / 1192"/>
            <draw:equation draw:name="f52" draw:formula="2114415063 * ?f4 / 1192"/>
            <draw:equation draw:name="f53" draw:formula="2103772034 * ?f4 / 1192"/>
            <draw:equation draw:name="f54" draw:formula="904657451 * ?f4 / 1192"/>
            <draw:equation draw:name="f55" draw:formula="8196 * ?f5 / 8196"/>
            <draw:equation draw:name="f56" draw:formula="1192 * ?f4 / 1192"/>
            <draw:equation draw:name="f57" draw:formula="?f8 / ?f6"/>
            <draw:equation draw:name="f58" draw:formula="?f9 / ?f7"/>
            <draw:equation draw:name="f59" draw:formula="?f10 / ?f6"/>
            <draw:equation draw:name="f60" draw:formula="?f11 / ?f7"/>
            <draw:equation draw:name="f61" draw:formula="?f12 / ?f7"/>
            <draw:equation draw:name="f62" draw:formula="?f13 / ?f6"/>
            <draw:equation draw:name="f63" draw:formula="?f14 / ?f6"/>
            <draw:equation draw:name="f64" draw:formula="?f15 / ?f7"/>
            <draw:equation draw:name="f65" draw:formula="?f16 / ?f7"/>
            <draw:equation draw:name="f66" draw:formula="?f17 / ?f7"/>
            <draw:equation draw:name="f67" draw:formula="?f18 / ?f7"/>
            <draw:equation draw:name="f68" draw:formula="?f19 / ?f7"/>
            <draw:equation draw:name="f69" draw:formula="?f20 / ?f7"/>
            <draw:equation draw:name="f70" draw:formula="?f21 / ?f7"/>
            <draw:equation draw:name="f71" draw:formula="?f22 / ?f7"/>
            <draw:equation draw:name="f72" draw:formula="?f23 / ?f7"/>
            <draw:equation draw:name="f73" draw:formula="?f24 / ?f7"/>
            <draw:equation draw:name="f74" draw:formula="?f25 / ?f7"/>
            <draw:equation draw:name="f75" draw:formula="?f26 / ?f7"/>
            <draw:equation draw:name="f76" draw:formula="?f27 / ?f7"/>
            <draw:equation draw:name="f77" draw:formula="?f28 / ?f7"/>
            <draw:equation draw:name="f78" draw:formula="?f29 / ?f7"/>
            <draw:equation draw:name="f79" draw:formula="?f30 / ?f7"/>
            <draw:equation draw:name="f80" draw:formula="?f31 / ?f7"/>
            <draw:equation draw:name="f81" draw:formula="?f32 / ?f7"/>
            <draw:equation draw:name="f82" draw:formula="?f33 / ?f7"/>
            <draw:equation draw:name="f83" draw:formula="?f34 / ?f7"/>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7"/>
            <draw:equation draw:name="f103" draw:formula="?f54 / ?f7"/>
            <draw:equation draw:name="f104" draw:formula="?f55 / ?f6"/>
            <draw:equation draw:name="f105" draw:formula="?f56 / ?f7"/>
          </draw:enhanced-geometry>
        </draw:custom-shape>
      </draw:g>
      <draw:frame draw:id="id179" presentation:style-name="a999" draw:name="Vertical Title 1" svg:x="7.25in" svg:y="1.58333in" svg:width="2.25in" svg:height="4.90741in" presentation:class="title" presentation:placeholder="false">
        <draw:text-box>
          <text:p text:style-name="a998" text:class-names="" text:cond-style-name=""><text:span text:style-name="a996" text:class-names="">Fare clic per modificare lo stile del titolo</text:span><text:span text:style-name="a997" text:class-names=""/></text:p>
        </draw:text-box>
        <svg:title/>
        <svg:desc/>
      </draw:frame>
      <draw:frame draw:id="id180" presentation:style-name="a1016" draw:name="Vertical Text Placeholder 2" svg:x="0.5in" svg:y="1.58333in" svg:width="6.58333in" svg:height="4.90741in" presentation:class="outline" presentation:placeholder="false">
        <draw:text-box>
          <text:list text:style-name="a1002">
            <text:list-item>
              <text:p text:style-name="a1001" text:class-names="" text:cond-style-name=""><text:span text:style-name="a1000" text:class-names="">Fare clic per modificare stili del testo dello schema</text:span></text:p>
            </text:list-item>
          </text:list>
          <text:list text:style-name="a1005">
            <text:list-item>
              <text:list text:style-name="a1005">
                <text:list-item>
                  <text:p text:style-name="a1004" text:class-names="" text:cond-style-name=""><text:span text:style-name="a1003" text:class-names="">Secondo livello</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Terzo livello</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Quarto livello</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2" text:class-names="">Quinto livello</text:span><text:span text:style-name="a1013" text:class-names=""/></text:p>
                            </text:list-item>
                          </text:list>
                        </text:list-item>
                      </text:list>
                    </text:list-item>
                  </text:list>
                </text:list-item>
              </text:list>
            </text:list-item>
          </text:list>
        </draw:text-box>
        <svg:title/>
        <svg:desc/>
      </draw:frame>
      <draw:frame draw:id="id181" presentation:style-name="a1020" draw:name="Date Placeholder 3" svg:x="5.64757in" svg:y="6.83507in" svg:width="4.14062in" svg:height="0.39931in" presentation:class="date-time" presentation:placeholder="false">
        <draw:text-box>
          <text:p text:style-name="a1019" text:class-names="" text:cond-style-name=""><text:span text:style-name="a1017" text:class-names=""><text:date text:fixed="false" style:data-style-name="a1018"/></text:span></text:p>
        </draw:text-box>
        <svg:title/>
        <svg:desc/>
      </draw:frame>
      <draw:frame draw:id="id182" presentation:style-name="a1023" draw:name="Footer Placeholder 4" svg:x="0.21181in" svg:y="6.83507in" svg:width="4.14063in" svg:height="0.39931in" presentation:class="footer" presentation:placeholder="false">
        <draw:text-box>
          <text:p text:style-name="a1022" text:class-names="" text:cond-style-name=""><text:span text:style-name="a1021" text:class-names="">Sergio Costantino, Policlinico di Milano</text:span></text:p>
        </draw:text-box>
        <svg:title/>
        <svg:desc/>
      </draw:frame>
      <draw:frame draw:id="id183" presentation:style-name="a1026" draw:name="Slide Number Placeholder 5" svg:x="4.36458in" svg:y="6.83507in" svg:width="1.27083in" svg:height="0.39931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page-layout-name="pageLayout2" draw:style-name="a1088">
        <draw:frame draw:id="id12" presentation:style-name="a1061" draw:name="Segnaposto intestazione 1" svg:x="0in" svg:y="0in" svg:width="3.25in" svg:height="0.5in" presentation:class="header" presentation:placeholder="false">
          <draw:text-box>
            <text:p text:style-name="a1060" text:class-names="" text:cond-style-name=""><text:span text:style-name="a1059" text:class-names=""/></text:p>
          </draw:text-box>
          <svg:title/>
          <svg:desc/>
        </draw:frame>
        <draw:frame draw:id="id13" presentation:style-name="a1065" draw:name="Segnaposto data 2" svg:x="4.24826in" svg:y="0in" svg:width="3.25in" svg:height="0.5in" presentation:class="date-time" presentation:placeholder="false">
          <draw:text-box>
            <text:p text:style-name="a1064" text:class-names="" text:cond-style-name=""><text:span text:style-name="a1062" text:class-names=""><text:date text:fixed="false" style:data-style-name="a1063"/></text:span></text:p>
          </draw:text-box>
          <svg:title/>
          <svg:desc/>
        </draw:frame>
        <draw:page-thumbnail svg:x="1.25in" svg:y="0.75in" svg:width="5in" svg:height="3.75in" presentation:class="page" draw:id="id14" presentation:style-name="a1066" draw:name="Segnaposto immagine diapositiva 3">
          <svg:title/>
          <svg:desc/>
        </draw:page-thumbnail>
        <draw:frame draw:id="id15" presentation:style-name="a1081" draw:name="Segnaposto note 4" svg:x="0.75in" svg:y="4.75in" svg:width="6in" svg:height="4.5in" presentation:class="notes" presentation:placeholder="false">
          <draw:text-box>
            <text:p text:style-name="a1068" text:class-names="" text:cond-style-name=""><text:span text:style-name="a1067" text:class-names="">Fare clic per modificare stili del testo dello schema</text:span></text:p>
            <text:list text:style-name="a1071">
              <text:list-item>
                <text:list text:style-name="a1071">
                  <text:list-item>
                    <text:p text:style-name="a1070" text:class-names="" text:cond-style-name=""><text:span text:style-name="a1069" text:class-names="">Secondo livello</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Terzo livello</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Quarto livello</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Quinto livello</text:span></text:p>
                              </text:list-item>
                            </text:list>
                          </text:list-item>
                        </text:list>
                      </text:list-item>
                    </text:list>
                  </text:list-item>
                </text:list>
              </text:list-item>
            </text:list>
          </draw:text-box>
          <svg:title/>
          <svg:desc/>
        </draw:frame>
        <draw:frame draw:id="id16" presentation:style-name="a1084" draw:name="Segnaposto piè di pagina 5" svg:x="0in" svg:y="9.49826in" svg:width="3.25in" svg:height="0.5in" presentation:class="footer" presentation:placeholder="false">
          <draw:text-box>
            <text:p text:style-name="a1083" text:class-names="" text:cond-style-name=""><text:span text:style-name="a1082" text:class-names=""/></text:p>
          </draw:text-box>
          <svg:title/>
          <svg:desc/>
        </draw:frame>
        <draw:frame draw:id="id17" presentation:style-name="a1087" draw:name="Segnaposto numero diapositiva 6" svg:x="4.24826in" svg:y="9.49826in" svg:width="3.25in" svg:height="0.5in" presentation:class="page-number" presentation:placeholder="false">
          <draw:text-box>
            <text:p text:style-name="a1086" text:class-names="" text:cond-style-name=""><text:span text:style-name="a108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 passeggiate di Ponte di Legno</dc:title>
    <meta:initial-creator>sergio costantino</meta:initial-creator>
    <dc:creator>sergio costantino</dc:creator>
    <meta:creation-date>2019-01-30T08:03:15Z</meta:creation-date>
    <dc:date>2019-01-31T05:20:55Z</dc:date>
    <meta:template xlink:href="DAT31.1.2019" xlink:type="simple"/>
    <meta:editing-cycles>29</meta:editing-cycles>
    <meta:editing-duration>PT37764S</meta:editing-duration>
    <meta:document-statistic meta:paragraph-count="124" meta:word-count="1747"/>
  </office:meta>
</office:document-meta>
</file>